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22400000180B4237513.png" manifest:media-type=""/>
  <manifest:file-entry manifest:full-path="Pictures/100000000000019800000194953FD568.png" manifest:media-type=""/>
  <manifest:file-entry manifest:full-path="Pictures/10000000000000F1000001E511DBC668.png" manifest:media-type=""/>
  <manifest:file-entry manifest:full-path="Pictures/10000000000001D7000001AC47529004.png" manifest:media-type=""/>
  <manifest:file-entry manifest:full-path="Pictures/1000000000000253000001EA79F1CBFC.png" manifest:media-type=""/>
  <manifest:file-entry manifest:full-path="Pictures/1000000000000204000001CEA73AEAD5.png" manifest:media-type=""/>
  <manifest:file-entry manifest:full-path="Pictures/100000000000018D000000FB5A1589A7.png" manifest:media-type=""/>
  <manifest:file-entry manifest:full-path="Pictures/1000000000000176000001E8F6F3C156.png" manifest:media-type=""/>
  <manifest:file-entry manifest:full-path="Pictures/10000000000001AF000001639697544A.png" manifest:media-type=""/>
  <manifest:file-entry manifest:full-path="Pictures/20000065000025840000287ED048C951.wmf" manifest:media-type=""/>
  <manifest:file-entry manifest:full-path="Pictures/100000000000009600000086E52BEE4B.png" manifest:media-type=""/>
  <manifest:file-entry manifest:full-path="Pictures/10000000000001580000012C562BAFB4.png" manifest:media-type=""/>
  <manifest:file-entry manifest:full-path="Pictures/100000000000007900000032B12DE3A5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4cm" svg:stroke-color="#80808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4" style:family="graphic" style:parent-style-name="standard">
      <style:graphic-properties draw:stroke="none" svg:stroke-color="#000000" draw:fill="none" draw:fill-color="#ffffff" fo:min-height="2.443cm"/>
    </style:style>
    <style:style style:name="gr5" style:family="graphic" style:parent-style-name="standard">
      <style:graphic-properties draw:stroke="none" svg:stroke-color="#000000" draw:fill="none" draw:fill-color="#ffffff" fo:min-height="1.407cm"/>
    </style:style>
    <style:style style:name="gr6" style:family="graphic" style:parent-style-name="standard">
      <style:graphic-properties svg:stroke-color="#000000" draw:fill-color="#000000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fo:min-height="0.75cm"/>
    </style:style>
    <style:style style:name="gr8" style:family="graphic" style:parent-style-name="standard">
      <style:graphic-properties draw:stroke="none" svg:stroke-color="#000000" draw:fill="none" draw:fill-color="#ffffff" fo:min-height="0.5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1cm" fo:margin-bottom="0.1cm" fo:line-height="150%" fo:text-align="center" fo:text-indent="0cm"/>
    </style:style>
    <style:style style:name="P3" style:family="paragraph">
      <style:paragraph-properties fo:margin-left="0cm" fo:margin-right="0cm" fo:margin-top="0.1cm" fo:margin-bottom="0.1cm" fo:line-height="150%" fo:text-align="center" fo:text-indent="0cm"/>
      <style:text-properties fo:color="#000000" style:text-outline="false" style:text-line-through-style="none" fo:font-family="'Cursive standard'" style:font-pitch="variable" fo:font-size="40pt" fo:letter-spacing="0.035cm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center"/>
      <style:text-properties fo:color="#ff0000" fo:font-family="'Cursive standard'" style:font-pitch="variable" fo:font-size="52pt" style:font-size-asian="52pt" style:font-size-complex="52pt"/>
    </style:style>
    <style:style style:name="P5" style:family="paragraph">
      <style:paragraph-properties fo:text-align="center"/>
      <style:text-properties fo:color="#ffffff" fo:font-family="'Script Ecole 2'" style:font-pitch="variable" fo:font-weight="bold" style:font-weight-asian="bold" style:font-weight-complex="bold"/>
    </style:style>
    <style:style style:name="P6" style:family="paragraph">
      <style:text-properties fo:font-family="'Fineliner Script'" style:font-family-generic="modern" style:font-pitch="variable" fo:font-size="10pt" style:font-size-asian="10pt" style:font-size-complex="10pt"/>
    </style:style>
    <style:style style:name="T1" style:family="text">
      <style:text-properties fo:color="#000000" style:text-outline="false" style:text-line-through-style="none" fo:font-family="'Cursive standard'" style:font-pitch="variable" fo:font-size="40pt" fo:letter-spacing="0.035cm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fo:font-family="'Cursive standard'" style:font-pitch="variable" fo:font-size="52pt" style:font-size-asian="52pt" style:font-size-complex="52pt"/>
    </style:style>
    <style:style style:name="T3" style:family="text">
      <style:text-properties fo:color="#ffffff" fo:font-family="'Script Ecole 2'" style:font-pitch="variable" fo:font-weight="bold" style:font-weight-asian="bold" style:font-weight-complex="bold"/>
    </style:style>
    <style:style style:name="T4" style:family="text">
      <style:text-properties fo:font-family="'Fineliner Script'" style:font-family-generic="modern" style:font-pitch="variable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3cm" svg:height="19cm" svg:x="1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3cm" svg:height="19cm" svg:x="15.7cm" svg:y="1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.788cm" svg:height="2.298cm" svg:x="2.712cm" svg:y="10.602cm">
          <draw:image xlink:href="Pictures/10000000000001AF000001639697544A.png" xlink:type="simple" xlink:show="embed" xlink:actuate="onLoad">
            <text:p/>
          </draw:image>
        </draw:frame>
        <draw:frame draw:style-name="gr2" draw:text-style-name="P1" draw:layer="layout" svg:width="2.667cm" svg:height="2.64cm" svg:x="2.833cm" svg:y="16.8cm">
          <draw:image xlink:href="Pictures/100000000000019800000194953FD568.png" xlink:type="simple" xlink:show="embed" xlink:actuate="onLoad">
            <text:p/>
          </draw:image>
        </draw:frame>
        <draw:frame draw:style-name="gr2" draw:text-style-name="P1" draw:layer="layout" svg:width="1.2cm" svg:height="2.414cm" svg:x="3.6cm" svg:y="7.3cm">
          <draw:image xlink:href="Pictures/10000000000000F1000001E511DBC668.png" xlink:type="simple" xlink:show="embed" xlink:actuate="onLoad">
            <text:p/>
          </draw:image>
        </draw:frame>
        <draw:frame draw:style-name="gr2" draw:text-style-name="P1" draw:layer="layout" svg:width="2.974cm" svg:height="1.879cm" svg:x="9.126cm" svg:y="7.6cm">
          <draw:image xlink:href="Pictures/100000000000018D000000FB5A1589A7.png" xlink:type="simple" xlink:show="embed" xlink:actuate="onLoad">
            <text:p/>
          </draw:image>
        </draw:frame>
        <draw:frame draw:style-name="gr2" draw:text-style-name="P1" draw:layer="layout" svg:width="3.043cm" svg:height="2.506cm" svg:x="9.1cm" svg:y="4.094cm">
          <draw:image xlink:href="Pictures/1000000000000253000001EA79F1CBFC.png" xlink:type="simple" xlink:show="embed" xlink:actuate="onLoad">
            <text:p/>
          </draw:image>
        </draw:frame>
        <draw:frame draw:style-name="gr2" draw:text-style-name="P1" draw:layer="layout" svg:width="2.771cm" svg:height="2.416cm" svg:x="9.329cm" svg:y="17cm">
          <draw:image xlink:href="Pictures/10000000000001580000012C562BAFB4.png" xlink:type="simple" xlink:show="embed" xlink:actuate="onLoad">
            <text:p/>
          </draw:image>
        </draw:frame>
        <draw:frame draw:style-name="gr2" draw:text-style-name="P1" draw:layer="layout" svg:width="2.715cm" svg:height="2.432cm" svg:x="9.4cm" svg:y="13.768cm">
          <draw:image xlink:href="Pictures/1000000000000204000001CEA73AEAD5.png" xlink:type="simple" xlink:show="embed" xlink:actuate="onLoad">
            <text:p/>
          </draw:image>
        </draw:frame>
        <draw:frame draw:style-name="gr2" draw:text-style-name="P1" draw:layer="layout" svg:width="2.06cm" svg:height="2.688cm" svg:x="9.8cm" svg:y="10.412cm">
          <draw:image xlink:href="Pictures/1000000000000176000001E8F6F3C156.png" xlink:type="simple" xlink:show="embed" xlink:actuate="onLoad">
            <text:p/>
          </draw:image>
        </draw:frame>
        <draw:frame draw:style-name="gr2" draw:text-style-name="P1" draw:layer="layout" svg:width="2.887cm" svg:height="2.023cm" svg:x="2.7cm" svg:y="4.4cm">
          <draw:image xlink:href="Pictures/100000000000022400000180B4237513.png" xlink:type="simple" xlink:show="embed" xlink:actuate="onLoad">
            <text:p/>
          </draw:image>
        </draw:frame>
        <draw:frame draw:style-name="gr2" draw:text-style-name="P1" draw:layer="layout" svg:width="2.729cm" svg:height="2.482cm" svg:x="2.8cm" svg:y="13.718cm">
          <draw:image xlink:href="Pictures/10000000000001D7000001AC47529004.png" xlink:type="simple" xlink:show="embed" xlink:actuate="onLoad">
            <text:p/>
          </draw:image>
        </draw:frame>
        <draw:custom-shape draw:style-name="gr3" draw:text-style-name="P1" draw:layer="layout" svg:width="4.5cm" svg:height="2.7cm" svg:x="2cm" svg:y="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4.5cm" svg:height="2.7cm" svg:x="8.5cm" svg:y="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4.5cm" svg:height="2.7cm" svg:x="2cm" svg:y="7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4.5cm" svg:height="2.7cm" svg:x="8.5cm" svg:y="7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4.5cm" svg:height="2.7cm" svg:x="2cm" svg:y="10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4.5cm" svg:height="2.7cm" svg:x="8.5cm" svg:y="10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4.5cm" svg:height="2.7cm" svg:x="2cm" svg:y="1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4.5cm" svg:height="2.7cm" svg:x="8.5cm" svg:y="1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4.5cm" svg:height="2.7cm" svg:x="2cm" svg:y="16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4.5cm" svg:height="2.7cm" svg:x="8.5cm" svg:y="16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4" draw:text-style-name="P3" draw:layer="layout" svg:width="5.7cm" svg:height="2.693cm" svg:x="16.2cm" svg:y="4.007cm">
            <draw:text-box>
              <text:p text:style-name="P2"><text:span text:style-name="T1">²tapi$</text:span></text:p>
            </draw:text-box>
          </draw:frame>
          <draw:custom-shape draw:style-name="gr3" draw:text-style-name="P1" draw:layer="layout" svg:width="5.7cm" svg:height="2.7cm" svg:x="16.2cm" svg:y="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2" draw:text-style-name="P1" draw:layer="layout" svg:width="3.201cm" svg:height="1.323cm" svg:x="16.899cm" svg:y="1.777cm">
          <draw:image xlink:href="Pictures/100000000000007900000032B12DE3A5.png" xlink:type="simple" xlink:show="embed" xlink:actuate="onLoad">
            <text:p/>
          </draw:image>
        </draw:frame>
        <draw:frame draw:style-name="gr2" draw:text-style-name="P1" draw:layer="layout" svg:width="2.099cm" svg:height="2.266cm" svg:x="21.101cm" svg:y="1.2cm">
          <draw:image xlink:href="Pictures/20000065000025840000287ED048C951.wmf" xlink:type="simple" xlink:show="embed" xlink:actuate="onLoad">
            <text:p/>
          </draw:image>
        </draw:frame>
        <draw:frame draw:style-name="gr5" draw:text-style-name="P4" draw:layer="layout" svg:width="1.599cm" svg:height="3.303cm" svg:x="25.301cm" svg:y="0.7cm">
          <draw:text-box>
            <text:p text:style-name="P1"><text:span text:style-name="T2">²i</text:span></text:p>
          </draw:text-box>
        </draw:frame>
        <draw:frame draw:style-name="gr2" draw:text-style-name="P1" draw:layer="layout" svg:width="3.201cm" svg:height="1.323cm" svg:x="2.2cm" svg:y="1.778cm">
          <draw:image xlink:href="Pictures/100000000000007900000032B12DE3A5.png" xlink:type="simple" xlink:show="embed" xlink:actuate="onLoad">
            <text:p/>
          </draw:image>
        </draw:frame>
        <draw:frame draw:style-name="gr2" draw:text-style-name="P1" draw:layer="layout" svg:width="2.099cm" svg:height="2.266cm" svg:x="6.402cm" svg:y="1.201cm">
          <draw:image xlink:href="Pictures/20000065000025840000287ED048C951.wmf" xlink:type="simple" xlink:show="embed" xlink:actuate="onLoad">
            <text:p/>
          </draw:image>
        </draw:frame>
        <draw:frame draw:style-name="gr2" draw:text-style-name="P1" draw:layer="layout" svg:width="1.369cm" svg:height="1.221cm" svg:x="23.9cm" svg:y="1.8cm">
          <draw:image xlink:href="Pictures/100000000000009600000086E52BEE4B.png" xlink:type="simple" xlink:show="embed" xlink:actuate="onLoad">
            <text:p/>
          </draw:image>
        </draw:frame>
        <draw:frame draw:style-name="gr5" draw:text-style-name="P4" draw:layer="layout" svg:width="1.599cm" svg:height="3.303cm" svg:x="10.601cm" svg:y="0.701cm">
          <draw:text-box>
            <text:p text:style-name="P1"><text:span text:style-name="T2">²i</text:span></text:p>
          </draw:text-box>
        </draw:frame>
        <draw:frame draw:style-name="gr2" draw:text-style-name="P1" draw:layer="layout" svg:width="1.369cm" svg:height="1.221cm" svg:x="9.2cm" svg:y="1.801cm">
          <draw:image xlink:href="Pictures/100000000000009600000086E52BEE4B.png" xlink:type="simple" xlink:show="embed" xlink:actuate="onLoad">
            <text:p/>
          </draw:image>
        </draw:frame>
        <draw:g>
          <draw:frame draw:style-name="gr4" draw:text-style-name="P3" draw:layer="layout" svg:width="5.7cm" svg:height="2.693cm" svg:x="22.5cm" svg:y="4.007cm">
            <draw:text-box>
              <text:p text:style-name="P2"><text:span text:style-name="T1">²île</text:span></text:p>
            </draw:text-box>
          </draw:frame>
          <draw:custom-shape draw:style-name="gr3" draw:text-style-name="P1" draw:layer="layout" svg:width="5.7cm" svg:height="2.7cm" svg:x="22.5cm" svg:y="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4" draw:text-style-name="P3" draw:layer="layout" svg:width="5.7cm" svg:height="2.693cm" svg:x="16.2cm" svg:y="7.207cm">
            <draw:text-box>
              <text:p text:style-name="P2"><text:span text:style-name="T1">²épi$</text:span></text:p>
            </draw:text-box>
          </draw:frame>
          <draw:custom-shape draw:style-name="gr3" draw:text-style-name="P1" draw:layer="layout" svg:width="5.7cm" svg:height="2.7cm" svg:x="16.2cm" svg:y="7.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4" draw:text-style-name="P3" draw:layer="layout" svg:width="5.7cm" svg:height="2.693cm" svg:x="22.5cm" svg:y="7.207cm">
            <draw:text-box>
              <text:p text:style-name="P2"><text:span text:style-name="T1">domino</text:span></text:p>
            </draw:text-box>
          </draw:frame>
          <draw:custom-shape draw:style-name="gr3" draw:text-style-name="P1" draw:layer="layout" svg:width="5.7cm" svg:height="2.7cm" svg:x="22.5cm" svg:y="7.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4" draw:text-style-name="P3" draw:layer="layout" svg:width="5.7cm" svg:height="2.693cm" svg:x="16.2cm" svg:y="10.407cm">
            <draw:text-box>
              <text:p text:style-name="P2"><text:span text:style-name="T1">²lime</text:span></text:p>
            </draw:text-box>
          </draw:frame>
          <draw:custom-shape draw:style-name="gr3" draw:text-style-name="P1" draw:layer="layout" svg:width="5.7cm" svg:height="2.7cm" svg:x="16.2cm" svg:y="10.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4" draw:text-style-name="P3" draw:layer="layout" svg:width="5.7cm" svg:height="2.693cm" svg:x="22.5cm" svg:y="10.407cm">
            <draw:text-box>
              <text:p text:style-name="P2"><text:span text:style-name="T1">²pirate</text:span></text:p>
            </draw:text-box>
          </draw:frame>
          <draw:custom-shape draw:style-name="gr3" draw:text-style-name="P1" draw:layer="layout" svg:width="5.7cm" svg:height="2.7cm" svg:x="22.5cm" svg:y="10.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4" draw:text-style-name="P3" draw:layer="layout" svg:width="5.7cm" svg:height="2.693cm" svg:x="16.2cm" svg:y="13.607cm">
            <draw:text-box>
              <text:p text:style-name="P2"><text:span text:style-name="T1">²tulipe</text:span></text:p>
            </draw:text-box>
          </draw:frame>
          <draw:custom-shape draw:style-name="gr3" draw:text-style-name="P1" draw:layer="layout" svg:width="5.7cm" svg:height="2.7cm" svg:x="16.2cm" svg:y="13.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4" draw:text-style-name="P3" draw:layer="layout" svg:width="5.7cm" svg:height="2.693cm" svg:x="22.5cm" svg:y="13.607cm">
            <draw:text-box>
              <text:p text:style-name="P2"><text:span text:style-name="T1">²pipe</text:span></text:p>
            </draw:text-box>
          </draw:frame>
          <draw:custom-shape draw:style-name="gr3" draw:text-style-name="P1" draw:layer="layout" svg:width="5.7cm" svg:height="2.7cm" svg:x="22.5cm" svg:y="13.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4" draw:text-style-name="P3" draw:layer="layout" svg:width="5.7cm" svg:height="2.693cm" svg:x="16.2cm" svg:y="16.807cm">
            <draw:text-box>
              <text:p text:style-name="P2"><text:span text:style-name="T1">²lire</text:span></text:p>
            </draw:text-box>
          </draw:frame>
          <draw:custom-shape draw:style-name="gr3" draw:text-style-name="P1" draw:layer="layout" svg:width="5.7cm" svg:height="2.7cm" svg:x="16.2cm" svg:y="16.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4" draw:text-style-name="P3" draw:layer="layout" svg:width="5.7cm" svg:height="2.693cm" svg:x="22.5cm" svg:y="16.807cm">
            <draw:text-box>
              <text:p text:style-name="P2"><text:span text:style-name="T1">²pile</text:span></text:p>
            </draw:text-box>
          </draw:frame>
          <draw:custom-shape draw:style-name="gr3" draw:text-style-name="P1" draw:layer="layout" svg:width="5.7cm" svg:height="2.7cm" svg:x="22.5cm" svg:y="16.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6" draw:text-style-name="P1" draw:layer="layout" svg:width="1cm" svg:height="1cm" svg:x="1cm" svg:y="1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1.2cm" svg:height="1.187cm" svg:x="0.9cm" svg:y="0.9cm">
            <draw:text-box>
              <text:p text:style-name="P1"><text:span text:style-name="T3">1</text:span></text:p>
            </draw:text-box>
          </draw:frame>
        </draw:g>
        <draw:g>
          <draw:custom-shape draw:style-name="gr6" draw:text-style-name="P1" draw:layer="layout" svg:width="1cm" svg:height="1cm" svg:x="15.7cm" svg:y="1.001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1.2cm" svg:height="1.187cm" svg:x="15.6cm" svg:y="0.901cm">
            <draw:text-box>
              <text:p text:style-name="P1"><text:span text:style-name="T3">1</text:span></text:p>
            </draw:text-box>
          </draw:frame>
        </draw:g>
        <draw:frame draw:style-name="gr8" draw:text-style-name="P6" draw:layer="layout" svg:width="2.509cm" svg:height="0.8cm" draw:transform="rotate (1.5707963267949) translate (28.7cm 20.001cm)">
          <draw:text-box>
            <text:p><text:span text:style-name="T4">TitLine à l'écol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5T21:59:50.17</meta:creation-date>
    <dc:date>2016-02-26T18:53:53.19</dc:date>
    <meta:editing-duration>PT14H11M11S</meta:editing-duration>
    <meta:editing-cycles>81</meta:editing-cycles>
    <meta:generator>LibreOffice/4.0.0.3$Windows_x86 LibreOffice_project/7545bee9c2a0782548772a21bc84a9dcc583b89</meta:generator>
    <dc:creator>TitLine </dc:creator>
    <meta:document-statistic meta:object-count="67"/>
  </office:meta>
</office:document-meta>
</file>