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0000000C9000000F12ADF3DB1.jpg" manifest:media-type=""/>
  <manifest:file-entry manifest:full-path="Pictures/TablePreview2.svm" manifest:media-type=""/>
  <manifest:file-entry manifest:full-path="Pictures/TablePreview6.svm" manifest:media-type=""/>
  <manifest:file-entry manifest:full-path="Pictures/10000200000000A2000000BF1E89AFED.gif" manifest:media-type=""/>
  <manifest:file-entry manifest:full-path="Pictures/10000000000000C4000000F3B311F0CC.jpg" manifest:media-type=""/>
  <manifest:file-entry manifest:full-path="Pictures/TablePreview1.svm" manifest:media-type=""/>
  <manifest:file-entry manifest:full-path="Pictures/TablePreview5.svm" manifest:media-type=""/>
  <manifest:file-entry manifest:full-path="Pictures/10000000000000CA000000F4F7542260.jpg" manifest:media-type=""/>
  <manifest:file-entry manifest:full-path="Pictures/10000000000000BF000000EFA3CB0A9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808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fo:min-height="0.6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co1" style:family="table-column">
      <style:table-column-properties style:column-width="2.713cm" style:use-optimal-column-width="false"/>
    </style:style>
    <style:style style:name="co2" style:family="table-column">
      <style:table-column-properties style:column-width="1.357cm" style:use-optimal-column-width="false"/>
    </style:style>
    <style:style style:name="co3" style:family="table-column">
      <style:table-column-properties style:column-width="1.356cm" style:use-optimal-column-width="false"/>
    </style:style>
    <style:style style:name="co4" style:family="table-column">
      <style:table-column-properties style:column-width="2.722cm" style:use-optimal-column-width="false"/>
    </style:style>
    <style:style style:name="ro1" style:family="table-row">
      <style:table-row-properties style:row-height="1.867cm"/>
    </style:style>
    <style:style style:name="ro2" style:family="table-row">
      <style:table-row-properties style:row-height="1.396cm"/>
    </style:style>
    <style:style style:name="ro3" style:family="table-row">
      <style:table-row-properties style:row-height="1.395cm"/>
    </style:style>
    <style:style style:name="ro4" style:family="table-row">
      <style:table-row-properties style:row-height="1.493cm"/>
    </style:style>
    <style:style style:name="ro5" style:family="table-row">
      <style:table-row-properties style:row-height="1.501cm"/>
    </style:style>
    <style:style style:name="ro6" style:family="table-row">
      <style:table-row-properties style:row-height="1.5cm"/>
    </style:style>
    <style:style style:name="ce1" style:family="table-cell">
      <style:graphic-properties draw:fill="none" style:repeat="repeat" draw:textarea-vertical-align="middle"/>
      <style:paragraph-properties fo:text-align="center" fo:border-left="0.6pt solid #000000" fo:border-right="0.6pt solid #000000" fo:border-top="0.6pt solid #000000" fo:border-bottom="none"/>
      <style:text-properties fo:font-family="Kidprint" style:font-style-name="Normal" style:font-family-generic="script" style:font-pitch="variable" fo:font-size="20pt" style:font-size-asian="20pt" style:font-size-complex="20pt"/>
    </style:style>
    <style:style style:name="ce2" style:family="table-cell">
      <style:graphic-properties draw:fill="none" style:repeat="repeat" draw:textarea-vertical-align="middle"/>
      <style:paragraph-properties fo:text-align="center" fo:border="0.6pt solid #000000"/>
      <style:text-properties fo:font-family="Kidprint" style:font-style-name="Normal" style:font-family-generic="script" style:font-pitch="variable" fo:font-size="18pt" style:font-size-asian="18pt" style:font-size-complex="18pt"/>
    </style:style>
    <style:style style:name="ce3" style:family="table-cell">
      <style:graphic-properties style:repeat="repeat"/>
      <style:paragraph-properties fo:text-align="center" fo:border="0.6pt solid #000000"/>
      <style:text-properties fo:font-family="Kidprint" style:font-style-name="Normal" style:font-family-generic="script" style:font-pitch="variable" fo:font-size="18pt" style:font-size-asian="18pt" style:font-size-complex="18pt"/>
    </style:style>
    <style:style style:name="ce4" style:family="table-cell">
      <style:graphic-properties draw:fill="none" style:repeat="repeat" draw:textarea-vertical-align="middle"/>
      <style:paragraph-properties fo:text-align="center" fo:border-left="0.6pt solid #000000" fo:border-right="0.6pt solid #000000" fo:border-top="0.6pt solid #000000" fo:border-bottom="none"/>
      <style:text-properties fo:font-family="Kidprint" style:font-style-name="Normal" style:font-family-generic="script" style:font-pitch="variable" fo:font-size="18pt" style:font-size-asian="18pt" style:font-size-complex="18pt"/>
    </style:style>
    <style:style style:name="ce5" style:family="table-cell">
      <style:graphic-properties draw:fill="none" style:repeat="repeat" draw:textarea-vertical-align="middle"/>
      <style:paragraph-properties fo:text-align="center" fo:border="0.6pt solid #000000"/>
      <style:text-properties fo:font-family="'Script Ecole 2'" style:font-pitch="variable" fo:font-size="22pt" fo:font-weight="bold" style:font-size-asian="22pt" style:font-weight-asian="bold" style:font-size-complex="22pt" style:font-weight-complex="bold"/>
    </style:style>
    <style:style style:name="ce6" style:family="table-cell">
      <style:graphic-properties draw:fill="none" style:repeat="repeat"/>
      <style:paragraph-properties fo:text-align="center" fo:border="none"/>
    </style:style>
    <style:style style:name="ce7" style:family="table-cell">
      <style:graphic-properties draw:fill="none" style:repeat="repeat"/>
      <style:paragraph-properties fo:text-align="center" fo:border-left="none" fo:border-right="0.6pt solid #000000" fo:border-top="none" fo:border-bottom="none"/>
    </style:style>
    <style:style style:name="ce8" style:family="table-cell">
      <style:graphic-properties draw:fill="none" style:repeat="repeat"/>
      <style:paragraph-properties fo:text-align="center" fo:border-left="0.6pt solid #000000" fo:border-right="none" fo:border-top="none" fo:border-bottom="none"/>
    </style:style>
    <style:style style:name="ce9" style:family="table-cell">
      <style:graphic-properties draw:fill="none" style:repeat="repeat" fo:padding-top="0.1cm" fo:padding-bottom="0.1cm" fo:padding-left="0.1cm" fo:padding-right="0.1cm"/>
      <style:paragraph-properties fo:text-align="center" fo:border-left="0.6pt solid #000000" fo:border-right="none" fo:border-top="none" fo:border-bottom="none"/>
    </style:style>
    <style:style style:name="ce10" style:family="table-cell">
      <style:graphic-properties draw:fill="none" style:repeat="repeat"/>
      <style:paragraph-properties fo:text-align="center" fo:border="0.6pt solid #000000"/>
    </style:style>
    <style:style style:name="ce11" style:family="table-cell">
      <style:graphic-properties style:repeat="repeat"/>
      <style:paragraph-properties fo:text-align="center" fo:border="0.6pt solid #000000"/>
      <style:text-properties fo:font-family="'Script Ecole 2'" style:font-pitch="variable" fo:font-size="22pt" style:font-size-asian="22pt" style:font-size-complex="22pt"/>
    </style:style>
    <style:style style:name="ce12" style:family="table-cell">
      <style:graphic-properties style:repeat="repeat"/>
      <style:paragraph-properties fo:text-align="center" fo:border="0.6pt solid #000000"/>
    </style:style>
    <style:style style:name="ce13" style:family="table-cell">
      <style:graphic-properties draw:fill="none" style:repeat="repeat" draw:textarea-vertical-align="middle"/>
      <style:paragraph-properties fo:text-align="center" fo:border-left="0.6pt solid #000000" fo:border-right="none" fo:border-top="0.6pt solid #000000" fo:border-bottom="0.6pt solid #000000"/>
      <style:text-properties fo:font-family="'Script Ecole 2'" style:font-pitch="variable" fo:font-size="22pt" fo:font-weight="bold" style:font-size-asian="22pt" style:font-weight-asian="bold" style:font-size-complex="22pt" style:font-weight-complex="bold"/>
    </style:style>
    <style:style style:name="ce14" style:family="table-cell">
      <style:graphic-properties draw:fill="none" style:repeat="repeat"/>
      <style:paragraph-properties fo:text-align="center" fo:border-left="0.6pt solid #000000" fo:border-right="none" fo:border-top="0.6pt solid #000000" fo:border-bottom="none"/>
    </style:style>
    <style:style style:name="ce15" style:family="table-cell">
      <style:graphic-properties draw:fill="none" style:repeat="repeat"/>
      <style:paragraph-properties fo:text-align="center" fo:border-left="none" fo:border-right="none" fo:border-top="0.6pt solid #000000" fo:border-bottom="none"/>
    </style:style>
    <style:style style:name="ce16" style:family="table-cell">
      <style:graphic-properties draw:fill="none" style:repeat="repeat"/>
      <style:paragraph-properties fo:border-left="0.6pt solid #000000" fo:border-right="none" fo:border-top="0.6pt solid #000000" fo:border-bottom="none"/>
    </style:style>
    <style:style style:name="ce17" style:family="table-cell">
      <style:graphic-properties draw:fill="none" style:repeat="repeat"/>
      <style:paragraph-properties fo:text-align="center" fo:border-left="none" fo:border-right="0.6pt solid #000000" fo:border-top="0.6pt solid #000000" fo:border-bottom="none"/>
    </style:style>
    <style:style style:name="ce18" style:family="table-cell">
      <style:graphic-properties draw:fill="none" style:repeat="repeat"/>
      <style:paragraph-properties fo:text-align="center" fo:border-left="none" fo:border-right="0.6pt solid #000000" fo:border-top="0.6pt solid #000000" fo:border-bottom="0.6pt solid #000000"/>
    </style:style>
    <style:style style:name="ce19" style:family="table-cell">
      <style:graphic-properties style:repeat="repeat"/>
      <style:paragraph-properties fo:text-align="center" fo:border-left="0.6pt solid #000000" fo:border-right="none" fo:border-top="0.6pt solid #000000" fo:border-bottom="0.6pt solid #000000"/>
      <style:text-properties fo:font-family="'Script Ecole 2'" style:font-pitch="variable" fo:font-size="22pt" style:font-size-asian="22pt" style:font-size-complex="22pt"/>
    </style:style>
    <style:style style:name="ce20" style:family="table-cell">
      <style:graphic-properties style:repeat="repeat"/>
      <style:paragraph-properties fo:text-align="center" fo:border-left="none" fo:border-right="0.6pt solid #000000" fo:border-top="0.6pt solid #000000" fo:border-bottom="0.6pt solid #000000"/>
    </style:style>
    <style:style style:name="ce21" style:family="table-cell">
      <style:graphic-properties draw:fill="none" style:repeat="repeat"/>
      <style:paragraph-properties fo:text-align="center" fo:border-left="0.6pt solid #000000" fo:border-right="none" fo:border-top="none" fo:border-bottom="0.6pt solid #000000"/>
    </style:style>
    <style:style style:name="ce22" style:family="table-cell">
      <style:graphic-properties draw:fill="none" style:repeat="repeat"/>
      <style:paragraph-properties fo:text-align="center" fo:border-left="none" fo:border-right="none" fo:border-top="none" fo:border-bottom="0.6pt solid #000000"/>
    </style:style>
    <style:style style:name="ce23" style:family="table-cell">
      <style:graphic-properties draw:fill="none" style:repeat="repeat"/>
      <style:paragraph-properties fo:text-align="center" fo:border-left="none" fo:border-right="0.6pt solid #000000" fo:border-top="none" fo:border-bottom="0.6pt solid #000000"/>
    </style:style>
    <style:style style:name="ce24" style:family="table-cell">
      <style:graphic-properties draw:fill="none" style:repeat="repeat" draw:textarea-vertical-align="middle"/>
      <style:paragraph-properties fo:text-align="center" fo:border-left="0.6pt solid #000000" fo:border-right="0.6pt solid #000000" fo:border-top="0.6pt solid #000000" fo:border-bottom="none"/>
      <style:text-properties fo:font-family="Kidprint" style:font-family-generic="script" style:font-pitch="variable" fo:font-size="20pt" style:font-size-asian="20pt" style:font-size-complex="20pt"/>
    </style:style>
    <style:style style:name="ce25" style:family="table-cell">
      <style:graphic-properties draw:fill="none" style:repeat="repeat" draw:textarea-vertical-align="middle"/>
      <style:paragraph-properties fo:text-align="center" fo:border="0.6pt solid #000000"/>
      <style:text-properties fo:font-family="Kidprint" style:font-family-generic="script" style:font-pitch="variable" fo:font-size="18pt" style:font-size-asian="18pt" style:font-size-complex="18pt"/>
    </style:style>
    <style:style style:name="ce26" style:family="table-cell">
      <style:graphic-properties style:repeat="repeat"/>
      <style:paragraph-properties fo:text-align="center" fo:border="0.6pt solid #000000"/>
      <style:text-properties fo:font-family="Kidprint" style:font-family-generic="script" style:font-pitch="variable" fo:font-size="18pt" style:font-size-asian="18pt" style:font-size-complex="18pt"/>
    </style:style>
    <style:style style:name="ce27" style:family="table-cell">
      <style:graphic-properties draw:fill="none" style:repeat="repeat" draw:textarea-vertical-align="middle"/>
      <style:paragraph-properties fo:text-align="center" fo:border-left="0.6pt solid #000000" fo:border-right="0.6pt solid #000000" fo:border-top="0.6pt solid #000000" fo:border-bottom="none"/>
      <style:text-properties fo:font-family="Kidprint" style:font-family-generic="script" style:font-pitch="variable" fo:font-size="18pt" style:font-size-asian="18pt" style:font-size-complex="18pt"/>
    </style:style>
    <style:style style:name="ce28" style:family="table-cell">
      <style:graphic-properties draw:fill="none" style:repeat="repeat" draw:textarea-vertical-align="middle"/>
      <style:paragraph-properties fo:text-align="center" fo:border-left="0.6pt solid #000000" fo:border-right="none" fo:border-top="0.6pt solid #000000" fo:border-bottom="0.6pt solid #000000"/>
      <style:text-properties fo:font-family="'Script Ecole 2'" style:font-pitch="variable" fo:font-size="22pt" fo:font-weight="normal" style:font-size-asian="22pt" style:font-weight-asian="normal" style:font-size-complex="22pt" style:font-weight-complex="normal"/>
    </style:style>
    <style:style style:name="ce29" style:family="table-cell">
      <style:graphic-properties draw:fill="none" style:repeat="repeat"/>
      <style:paragraph-properties fo:text-align="center" fo:border-left="none" fo:border-right="0.6pt solid #000000" fo:border-top="0.6pt solid #000000" fo:border-bottom="0.6pt solid #000000"/>
      <style:text-properties fo:font-size="18pt"/>
    </style:style>
    <style:style style:name="ce30" style:family="table-cell">
      <style:graphic-properties style:repeat="repeat"/>
      <style:paragraph-properties fo:text-align="center" fo:border-left="0.6pt solid #000000" fo:border-right="none" fo:border-top="0.6pt solid #000000" fo:border-bottom="0.6pt solid #000000"/>
      <style:text-properties fo:font-family="'Script Ecole 2'" style:font-pitch="variable" fo:font-size="22pt" fo:font-weight="normal" style:font-size-asian="22pt" style:font-weight-asian="normal" style:font-size-complex="22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Cheeseburger" style:font-pitch="variable" fo:font-size="32pt" style:font-size-asian="32pt" style:font-size-complex="32pt"/>
    </style:style>
    <style:style style:name="P3" style:family="paragraph">
      <style:text-properties fo:color="#ffffff" fo:font-family="'Arial Rounded MT Bold'" style:font-family-generic="swiss" style:font-pitch="variable"/>
    </style:style>
    <style:style style:name="P4" style:family="paragraph">
      <style:text-properties fo:font-family="'Fineliner Script'" style:font-family-generic="modern" style:font-pitch="variable" fo:font-size="10pt" style:font-size-asian="10pt" style:font-size-complex="10pt"/>
    </style:style>
    <style:style style:name="P5" style:family="paragraph">
      <style:text-properties fo:color="#ffffff" fo:font-family="'Arial Rounded MT Bold'" style:font-family-generic="swiss" style:font-pitch="variable" fo:font-size="18pt"/>
    </style:style>
    <style:style style:name="P6" style:family="paragraph">
      <style:text-properties fo:color="#ffffff" fo:font-family="'Arial Rounded MT Bold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ffffff" fo:font-family="Cheeseburger" style:font-pitch="variable" fo:font-size="32pt" style:font-size-asian="32pt" style:font-size-complex="32pt"/>
    </style:style>
    <style:style style:name="T2" style:family="text">
      <style:text-properties fo:color="#ffffff" fo:font-family="'Arial Rounded MT Bold'" style:font-family-generic="swiss" style:font-pitch="variable"/>
    </style:style>
    <style:style style:name="T3" style:family="text">
      <style:text-properties fo:font-family="Kidprint" style:font-style-name="Normal" style:font-family-generic="script" style:font-pitch="variable" fo:font-size="20pt" style:font-size-asian="20pt" style:font-size-complex="20pt"/>
    </style:style>
    <style:style style:name="T4" style:family="text">
      <style:text-properties fo:font-family="Kidprint" style:font-style-name="Normal" style:font-family-generic="script" style:font-pitch="variable" fo:font-size="18pt" style:font-size-asian="18pt" style:font-size-complex="18pt"/>
    </style:style>
    <style:style style:name="T5" style:family="text">
      <style:text-properties fo:font-family="'Script Ecole 2'" style:font-pitch="variable" fo:font-size="22pt" style:font-size-asian="22pt" style:font-size-complex="22pt"/>
    </style:style>
    <style:style style:name="T6" style:family="text">
      <style:text-properties fo:font-family="'Fineliner Script'" style:font-family-generic="modern" style:font-pitch="variable" fo:font-size="10pt" style:font-size-asian="10pt" style:font-size-complex="10pt"/>
    </style:style>
    <style:style style:name="T7" style:family="text">
      <style:text-properties fo:color="#ffffff" fo:font-family="'Arial Rounded MT Bold'" style:font-family-generic="swiss" style:font-pitch="variable" fo:font-size="18pt"/>
    </style:style>
    <style:style style:name="T8" style:family="text">
      <style:text-properties fo:font-family="Kidprint" style:font-family-generic="script" style:font-pitch="variable" fo:font-size="20pt" style:font-size-asian="20pt" style:font-size-complex="20pt"/>
    </style:style>
    <style:style style:name="T9" style:family="text">
      <style:text-properties fo:font-family="Kidprint" style:font-family-generic="script" style:font-pitch="variable" fo:font-size="18pt" style:font-size-asian="18pt" style:font-size-complex="18pt"/>
    </style:style>
    <style:style style:name="T10" style:family="text">
      <style:text-properties fo:font-family="'Script Ecole 2'" style:font-pitch="variable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ffffff" fo:font-family="'Arial Rounded MT Bold'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3" draw:layer="layout" svg:width="3.6cm" svg:height="0.988cm" svg:x="16.1cm" svg:y="1.3cm">
          <draw:text-box>
            <text:p><text:span text:style-name="T2">Période 1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"><text:span text:style-name="T3">Semaine</text:span></text:p>
              </table:table-cell>
              <table:table-cell table:number-columns-spanned="2">
                <text:p text:style-name="P1"><text:span text:style-name="T4">Lundi</text:span></text:p>
              </table:table-cell>
              <table:covered-table-cell table:style-name="ce3"/>
              <table:table-cell table:number-columns-spanned="2">
                <text:p text:style-name="P1"><text:span text:style-name="T4">Mardi</text:span></text:p>
              </table:table-cell>
              <table:covered-table-cell table:style-name="ce3"/>
              <table:table-cell table:number-columns-spanned="2">
                <text:p text:style-name="P1"><text:span text:style-name="T4">Mercredi</text:span></text:p>
              </table:table-cell>
              <table:covered-table-cell table:style-name="ce3"/>
              <table:table-cell table:number-columns-spanned="2">
                <text:p text:style-name="P1"><text:span text:style-name="T4">Jeudi</text:span></text:p>
              </table:table-cell>
              <table:covered-table-cell table:style-name="ce3"/>
              <table:table-cell table:number-columns-spanned="2">
                <text:p text:style-name="P1"><text:span text:style-name="T4">Vendredi</text:span></text:p>
              </table:table-cell>
              <table:covered-table-cell table:style-name="ce3"/>
              <table:table-cell table:style-name="ce4">
                <text:p text:style-name="P1"><text:span text:style-name="T4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1.svm" xlink:type="simple" xlink:show="embed" xlink:actuate="onLoad"/>
        </draw:frame>
        <draw:g>
          <draw:frame draw:style-name="gr4" draw:text-style-name="P1" draw:layer="layout" svg:width="1.037cm" svg:height="1.253cm" svg:x="7.9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1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3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2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1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3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3cm" svg:y="6.9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2cm" svg:y="6.9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1cm" svg:y="8.3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3cm" svg:y="8.3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1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5.206cm" svg:y="24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5cm" svg:y="24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24cm" svg:y="26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6cm" svg:y="26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7cm" svg:y="24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6cm" svg:y="24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5cm" svg:y="26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7cm" svg:y="26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9cm" svg:y="24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8cm" svg:y="24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7cm" svg:y="26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9cm" svg:y="26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5.2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9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31cm" svg:y="8.4cm">
            <draw:image xlink:href="Pictures/10000000000000C9000000F12ADF3DB1.jpg" xlink:type="simple" xlink:show="embed" xlink:actuate="onLoad">
              <text:p/>
            </draw:image>
          </draw:frame>
        </draw:g>
        <draw:frame draw:style-name="gr5" draw:text-style-name="P4" draw:layer="layout" svg:width="2.711cm" svg:height="0.8cm" draw:transform="rotate (1.5707963267949) translate (20cm 28.712cm)">
          <draw:text-box>
            <text:p><text:span text:style-name="T6">TitLine à l'école</text:span></text:p>
          </draw:text-box>
        </draw:frame>
      </draw:page>
      <draw:page draw:name="page2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5" draw:layer="layout" svg:width="3.6cm" svg:height="0.988cm" svg:x="16.1cm" svg:y="1.3cm">
          <draw:text-box>
            <text:p><text:span text:style-name="T7">Période 2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8">Semaine</text:span></text:p>
              </table:table-cell>
              <table:table-cell table:number-columns-spanned="2">
                <text:p text:style-name="P1"><text:span text:style-name="T9">Lundi</text:span></text:p>
              </table:table-cell>
              <table:covered-table-cell table:style-name="ce26"/>
              <table:table-cell table:number-columns-spanned="2">
                <text:p text:style-name="P1"><text:span text:style-name="T9">Mardi</text:span></text:p>
              </table:table-cell>
              <table:covered-table-cell table:style-name="ce26"/>
              <table:table-cell table:number-columns-spanned="2">
                <text:p text:style-name="P1"><text:span text:style-name="T9">Mercredi</text:span></text:p>
              </table:table-cell>
              <table:covered-table-cell table:style-name="ce26"/>
              <table:table-cell table:number-columns-spanned="2">
                <text:p text:style-name="P1"><text:span text:style-name="T9">Jeudi</text:span></text:p>
              </table:table-cell>
              <table:covered-table-cell table:style-name="ce26"/>
              <table:table-cell table:number-columns-spanned="2">
                <text:p text:style-name="P1"><text:span text:style-name="T9">Vendredi</text:span></text:p>
              </table:table-cell>
              <table:covered-table-cell table:style-name="ce26"/>
              <table:table-cell table:style-name="ce27">
                <text:p text:style-name="P1"><text:span text:style-name="T9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2.svm" xlink:type="simple" xlink:show="embed" xlink:actuate="onLoad"/>
        </draw:frame>
        <draw:g>
          <draw:frame draw:style-name="gr4" draw:text-style-name="P1" draw:layer="layout" svg:width="1.037cm" svg:height="1.253cm" svg:x="10.63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4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31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3cm" svg:y="6.9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2cm" svg:y="6.9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1cm" svg:y="8.3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3cm" svg:y="8.3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1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5.20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1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1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4cm" svg:y="9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3cm" svg:y="9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2cm" svg:y="11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4cm" svg:y="11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frame draw:style-name="gr5" draw:text-style-name="P4" draw:layer="layout" svg:width="2.711cm" svg:height="0.8cm" draw:transform="rotate (1.5707963267949) translate (20cm 28.712cm)">
          <draw:text-box>
            <text:p><text:span text:style-name="T6">TitLine à l'école</text:span></text:p>
          </draw:text-box>
        </draw:frame>
      </draw:page>
      <draw:page draw:name="page3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5" draw:layer="layout" svg:width="3.6cm" svg:height="0.988cm" svg:x="16.1cm" svg:y="1.3cm">
          <draw:text-box>
            <text:p><text:span text:style-name="T7">Période 3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8">Semaine</text:span></text:p>
              </table:table-cell>
              <table:table-cell table:number-columns-spanned="2">
                <text:p text:style-name="P1"><text:span text:style-name="T9">Lundi</text:span></text:p>
              </table:table-cell>
              <table:covered-table-cell table:style-name="ce26"/>
              <table:table-cell table:number-columns-spanned="2">
                <text:p text:style-name="P1"><text:span text:style-name="T9">Mardi</text:span></text:p>
              </table:table-cell>
              <table:covered-table-cell table:style-name="ce26"/>
              <table:table-cell table:number-columns-spanned="2">
                <text:p text:style-name="P1"><text:span text:style-name="T9">Mercredi</text:span></text:p>
              </table:table-cell>
              <table:covered-table-cell table:style-name="ce26"/>
              <table:table-cell table:number-columns-spanned="2">
                <text:p text:style-name="P1"><text:span text:style-name="T9">Jeudi</text:span></text:p>
              </table:table-cell>
              <table:covered-table-cell table:style-name="ce26"/>
              <table:table-cell table:number-columns-spanned="2">
                <text:p text:style-name="P1"><text:span text:style-name="T9">Vendredi</text:span></text:p>
              </table:table-cell>
              <table:covered-table-cell table:style-name="ce26"/>
              <table:table-cell table:style-name="ce27">
                <text:p text:style-name="P1"><text:span text:style-name="T9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3.svm" xlink:type="simple" xlink:show="embed" xlink:actuate="onLoad"/>
        </draw:frame>
        <draw:g>
          <draw:frame draw:style-name="gr4" draw:text-style-name="P1" draw:layer="layout" svg:width="1.037cm" svg:height="1.253cm" svg:x="10.63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4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31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3cm" svg:y="6.9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2cm" svg:y="6.9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1cm" svg:y="8.3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3cm" svg:y="8.3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1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5.20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7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1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01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4cm" svg:y="9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3cm" svg:y="9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2cm" svg:y="11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4cm" svg:y="11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10.563cm" svg:y="6.9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232cm" svg:y="6.9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281cm" svg:y="8.3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563cm" svg:y="8.3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863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532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581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863cm" svg:y="8.4cm">
            <draw:image xlink:href="Pictures/10000000000000C9000000F12ADF3DB1.jpg" xlink:type="simple" xlink:show="embed" xlink:actuate="onLoad">
              <text:p/>
            </draw:image>
          </draw:frame>
        </draw:g>
        <draw:frame draw:style-name="gr5" draw:text-style-name="P4" draw:layer="layout" svg:width="2.711cm" svg:height="0.8cm" draw:transform="rotate (1.5707963267949) translate (20cm 28.712cm)">
          <draw:text-box>
            <text:p><text:span text:style-name="T6">TitLine à l'école</text:span></text:p>
          </draw:text-box>
        </draw:frame>
      </draw:page>
      <draw:page draw:name="page4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5" draw:layer="layout" svg:width="3.6cm" svg:height="0.988cm" svg:x="16.1cm" svg:y="1.3cm">
          <draw:text-box>
            <text:p><text:span text:style-name="T7">Période 4</text:span></text:p>
          </draw:text-box>
        </draw:frame>
        <draw:frame draw:style-name="standard" draw:layer="layout" svg:width="18.999cm" svg:height="19.602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8">Semaine</text:span></text:p>
              </table:table-cell>
              <table:table-cell table:number-columns-spanned="2">
                <text:p text:style-name="P1"><text:span text:style-name="T9">Lundi</text:span></text:p>
              </table:table-cell>
              <table:covered-table-cell table:style-name="ce26"/>
              <table:table-cell table:number-columns-spanned="2">
                <text:p text:style-name="P1"><text:span text:style-name="T9">Mardi</text:span></text:p>
              </table:table-cell>
              <table:covered-table-cell table:style-name="ce26"/>
              <table:table-cell table:number-columns-spanned="2">
                <text:p text:style-name="P1"><text:span text:style-name="T9">Mercredi</text:span></text:p>
              </table:table-cell>
              <table:covered-table-cell table:style-name="ce26"/>
              <table:table-cell table:number-columns-spanned="2">
                <text:p text:style-name="P1"><text:span text:style-name="T9">Jeudi</text:span></text:p>
              </table:table-cell>
              <table:covered-table-cell table:style-name="ce26"/>
              <table:table-cell table:number-columns-spanned="2">
                <text:p text:style-name="P1"><text:span text:style-name="T9">Vendredi</text:span></text:p>
              </table:table-cell>
              <table:covered-table-cell table:style-name="ce26"/>
              <table:table-cell table:style-name="ce27">
                <text:p text:style-name="P1"><text:span text:style-name="T9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28" table:number-rows-spanned="2">
                <text:p text:style-name="P1"><text:span text:style-name="T10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9" table:number-rows-spanned="2"/>
            </table:table-row>
            <table:table-row table:style-name="ro6" table:default-cell-style-name="ce21">
              <table:covered-table-cell table:style-name="ce30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4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1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9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1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4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3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2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4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4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3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2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4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2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3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2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1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3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4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6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5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4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6cm" svg:y="17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6cm" svg:y="15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5cm" svg:y="15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4cm" svg:y="17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6cm" svg:y="17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4cm" svg:y="15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3cm" svg:y="15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2cm" svg:y="17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4cm" svg:y="17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7.935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4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3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5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7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6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5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7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7cm" svg:y="18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6cm" svg:y="18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5cm" svg:y="20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7cm" svg:y="20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5cm" svg:y="18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4cm" svg:y="18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3cm" svg:y="20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5cm" svg:y="20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5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4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3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5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6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8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7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6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8cm" svg:y="23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8cm" svg:y="21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7cm" svg:y="21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6cm" svg:y="23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8cm" svg:y="23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6cm" svg:y="21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5cm" svg:y="21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4cm" svg:y="23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6cm" svg:y="23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5.163cm" svg:y="18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832cm" svg:y="18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881cm" svg:y="20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163cm" svg:y="20.278cm">
            <draw:image xlink:href="Pictures/10000000000000C9000000F12ADF3DB1.jpg" xlink:type="simple" xlink:show="embed" xlink:actuate="onLoad">
              <text:p/>
            </draw:image>
          </draw:frame>
        </draw:g>
        <draw:frame draw:style-name="gr5" draw:text-style-name="P4" draw:layer="layout" svg:width="2.711cm" svg:height="0.8cm" draw:transform="rotate (1.5707963267949) translate (20cm 28.712cm)">
          <draw:text-box>
            <text:p><text:span text:style-name="T6">TitLine à l'école</text:span></text:p>
          </draw:text-box>
        </draw:frame>
      </draw:page>
      <draw:page draw:name="page5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5" draw:layer="layout" svg:width="3.6cm" svg:height="0.988cm" svg:x="16.1cm" svg:y="1.3cm">
          <draw:text-box>
            <text:p><text:span text:style-name="T7">Période 5</text:span></text:p>
          </draw:text-box>
        </draw:frame>
        <draw:frame draw:style-name="standard" draw:layer="layout" svg:width="18.999cm" svg:height="22.588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8">Semaine</text:span></text:p>
              </table:table-cell>
              <table:table-cell table:number-columns-spanned="2">
                <text:p text:style-name="P1"><text:span text:style-name="T9">Lundi</text:span></text:p>
              </table:table-cell>
              <table:covered-table-cell table:style-name="ce26"/>
              <table:table-cell table:number-columns-spanned="2">
                <text:p text:style-name="P1"><text:span text:style-name="T9">Mardi</text:span></text:p>
              </table:table-cell>
              <table:covered-table-cell table:style-name="ce26"/>
              <table:table-cell table:number-columns-spanned="2">
                <text:p text:style-name="P1"><text:span text:style-name="T9">Mercredi</text:span></text:p>
              </table:table-cell>
              <table:covered-table-cell table:style-name="ce26"/>
              <table:table-cell table:number-columns-spanned="2">
                <text:p text:style-name="P1"><text:span text:style-name="T9">Jeudi</text:span></text:p>
              </table:table-cell>
              <table:covered-table-cell table:style-name="ce26"/>
              <table:table-cell table:number-columns-spanned="2">
                <text:p text:style-name="P1"><text:span text:style-name="T9">Vendredi</text:span></text:p>
              </table:table-cell>
              <table:covered-table-cell table:style-name="ce26"/>
              <table:table-cell table:style-name="ce27">
                <text:p text:style-name="P1"><text:span text:style-name="T9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1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2</text:span></text:p>
              </table:table-cell>
              <table:table-cell/>
              <table:table-cell table:style-name="ce15"/>
              <table:table-cell table:style-name="ce16"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3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4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5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4" table:default-cell-style-name="ce14">
              <table:table-cell table:style-name="ce13" table:number-rows-spanned="2">
                <text:p text:style-name="P1"><text:span text:style-name="T5">6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4" table:default-cell-style-name="ce8">
              <table:covered-table-cell table:style-name="ce19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13" table:number-rows-spanned="2">
                <text:p text:style-name="P1"><text:span text:style-name="T5">7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18" table:number-rows-spanned="2"/>
            </table:table-row>
            <table:table-row table:style-name="ro6" table:default-cell-style-name="ce21">
              <table:covered-table-cell table:style-name="ce19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5.svm" xlink:type="simple" xlink:show="embed" xlink:actuate="onLoad"/>
        </draw:frame>
        <draw:g>
          <draw:frame draw:style-name="gr4" draw:text-style-name="P1" draw:layer="layout" svg:width="1.037cm" svg:height="1.253cm" svg:x="7.9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1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3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2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1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3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3cm" svg:y="6.9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2cm" svg:y="6.9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1cm" svg:y="8.3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3cm" svg:y="8.3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1cm" svg:y="6.9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cm" svg:y="6.9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49cm" svg:y="8.3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1cm" svg:y="8.4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3cm" svg:y="9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2cm" svg:y="9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1cm" svg:y="11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3cm" svg:y="11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7.932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1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2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4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3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2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4cm" svg:y="11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7.934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3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2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4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6cm" svg:y="15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5cm" svg:y="15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4cm" svg:y="17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6cm" svg:y="17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5.263cm" svg:y="15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3.932cm" svg:y="15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3.981cm" svg:y="17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5.263cm" svg:y="17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4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3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2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4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5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7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6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5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7cm" svg:y="20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7cm" svg:y="18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6cm" svg:y="18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5cm" svg:y="20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7cm" svg:y="20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5cm" svg:y="18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4cm" svg:y="18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3cm" svg:y="20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5cm" svg:y="20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7.936cm" svg:y="21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6.605cm" svg:y="21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6.654cm" svg:y="23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7.936cm" svg:y="23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0.668cm" svg:y="21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9.337cm" svg:y="21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9.386cm" svg:y="23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0.668cm" svg:y="23.3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3.368cm" svg:y="21.825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2.037cm" svg:y="21.8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2.086cm" svg:y="23.249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3.368cm" svg:y="23.278cm">
            <draw:image xlink:href="Pictures/10000000000000C9000000F12ADF3DB1.jpg" xlink:type="simple" xlink:show="embed" xlink:actuate="onLoad">
              <text:p/>
            </draw:image>
          </draw:frame>
        </draw:g>
        <draw:g>
          <draw:frame draw:style-name="gr4" draw:text-style-name="P1" draw:layer="layout" svg:width="1.037cm" svg:height="1.253cm" svg:x="16.036cm" svg:y="21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705cm" svg:y="21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754cm" svg:y="23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036cm" svg:y="23.3cm">
            <draw:image xlink:href="Pictures/10000000000000C9000000F12ADF3DB1.jpg" xlink:type="simple" xlink:show="embed" xlink:actuate="onLoad">
              <text:p/>
            </draw:image>
          </draw:frame>
        </draw:g>
        <draw:g>
          <draw:g>
            <draw:frame draw:style-name="gr4" draw:text-style-name="P1" draw:layer="layout" svg:width="1.037cm" svg:height="1.253cm" svg:x="5.206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5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4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6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7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9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8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7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9cm" svg:y="26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9cm" svg:y="24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8cm" svg:y="24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7cm" svg:y="26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9cm" svg:y="26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7cm" svg:y="24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6cm" svg:y="24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5cm" svg:y="26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7cm" svg:y="26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frame draw:style-name="gr4" draw:text-style-name="P1" draw:layer="layout" svg:width="1.037cm" svg:height="1.253cm" svg:x="16.131cm" svg:y="9.847cm">
            <draw:image xlink:href="Pictures/10000000000000CA000000F4F7542260.jpg" xlink:type="simple" xlink:show="embed" xlink:actuate="onLoad">
              <text:p/>
            </draw:image>
          </draw:frame>
          <draw:frame draw:style-name="gr4" draw:text-style-name="P1" draw:layer="layout" svg:width="1.031cm" svg:height="1.278cm" svg:x="14.8cm" svg:y="9.822cm">
            <draw:image xlink:href="Pictures/10000000000000C4000000F3B311F0CC.jpg" xlink:type="simple" xlink:show="embed" xlink:actuate="onLoad">
              <text:p/>
            </draw:image>
          </draw:frame>
          <draw:frame draw:style-name="gr4" draw:text-style-name="P1" draw:layer="layout" svg:width="0.982cm" svg:height="1.229cm" svg:x="14.849cm" svg:y="11.271cm">
            <draw:image xlink:href="Pictures/10000000000000BF000000EFA3CB0A98.jpg" xlink:type="simple" xlink:show="embed" xlink:actuate="onLoad">
              <text:p/>
            </draw:image>
          </draw:frame>
          <draw:frame draw:style-name="gr4" draw:text-style-name="P1" draw:layer="layout" svg:width="1cm" svg:height="1.199cm" svg:x="16.131cm" svg:y="11.3cm">
            <draw:image xlink:href="Pictures/10000000000000C9000000F12ADF3DB1.jpg" xlink:type="simple" xlink:show="embed" xlink:actuate="onLoad">
              <text:p/>
            </draw:image>
          </draw:frame>
        </draw:g>
        <draw:frame draw:style-name="gr5" draw:text-style-name="P4" draw:layer="layout" svg:width="2.711cm" svg:height="0.8cm" draw:transform="rotate (1.5707963267949) translate (20cm 28.712cm)">
          <draw:text-box>
            <text:p><text:span text:style-name="T6">TitLine à l'école</text:span></text:p>
          </draw:text-box>
        </draw:frame>
      </draw:page>
      <draw:page draw:name="page6" draw:style-name="dp1" draw:master-page-name="Standard">
        <draw:custom-shape draw:style-name="gr1" draw:text-style-name="P2" draw:layer="layout" svg:width="19cm" svg:height="3.3cm" svg:x="1cm" svg:y="1cm">
          <text:p text:style-name="P1"><text:span text:style-name="T1">Loup</text:span></text:p>
          <text:p text:style-name="P1"><text:span text:style-name="T1">suivi du comport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.042cm" svg:height="3.404cm" svg:x="0.9cm" svg:y="1cm">
          <draw:image xlink:href="Pictures/10000200000000A2000000BF1E89AFED.gif" xlink:type="simple" xlink:show="embed" xlink:actuate="onLoad">
            <text:p/>
          </draw:image>
        </draw:frame>
        <draw:frame draw:style-name="gr3" draw:text-style-name="P5" draw:layer="layout" svg:width="3.6cm" svg:height="0.988cm" svg:x="16.1cm" svg:y="1.3cm">
          <draw:text-box>
            <text:p><text:span text:style-name="T7">Période 5</text:span></text:p>
          </draw:text-box>
        </draw:frame>
        <draw:frame draw:style-name="standard" draw:layer="layout" svg:width="18.999cm" svg:height="10.644cm" svg:x="1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2"/>
            <table:table-column table:style-name="co3"/>
            <table:table-column table:style-name="co4"/>
            <table:table-row table:style-name="ro1" table:default-cell-style-name="ce25">
              <table:table-cell table:style-name="ce24">
                <text:p text:style-name="P1"><text:span text:style-name="T8">Semaine</text:span></text:p>
              </table:table-cell>
              <table:table-cell table:number-columns-spanned="2">
                <text:p text:style-name="P1"><text:span text:style-name="T9">Lundi</text:span></text:p>
              </table:table-cell>
              <table:covered-table-cell table:style-name="ce26"/>
              <table:table-cell table:number-columns-spanned="2">
                <text:p text:style-name="P1"><text:span text:style-name="T9">Mardi</text:span></text:p>
              </table:table-cell>
              <table:covered-table-cell table:style-name="ce26"/>
              <table:table-cell table:number-columns-spanned="2">
                <text:p text:style-name="P1"><text:span text:style-name="T9">Mercredi</text:span></text:p>
              </table:table-cell>
              <table:covered-table-cell table:style-name="ce26"/>
              <table:table-cell table:number-columns-spanned="2">
                <text:p text:style-name="P1"><text:span text:style-name="T9">Jeudi</text:span></text:p>
              </table:table-cell>
              <table:covered-table-cell table:style-name="ce26"/>
              <table:table-cell table:number-columns-spanned="2">
                <text:p text:style-name="P1"><text:span text:style-name="T9">Vendredi</text:span></text:p>
              </table:table-cell>
              <table:covered-table-cell table:style-name="ce26"/>
              <table:table-cell table:style-name="ce27">
                <text:p text:style-name="P1"><text:span text:style-name="T9">Signature</text:span></text:p>
              </table:table-cell>
            </table:table-row>
            <table:table-row table:style-name="ro2" table:default-cell-style-name="ce6">
              <table:table-cell table:style-name="ce5" table:number-rows-spanned="2">
                <text:p text:style-name="P1"><text:span text:style-name="T5">8</text:span></text:p>
              </table:table-cell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9"/>
              <table:table-cell/>
              <table:table-cell table:style-name="ce10" table:number-rows-spanned="2"/>
            </table:table-row>
            <table:table-row table:style-name="ro3" table:default-cell-style-name="ce6">
              <table:covered-table-cell table:style-name="ce11"/>
              <table:table-cell/>
              <table:table-cell table:style-name="ce7"/>
              <table:table-cell/>
              <table:table-cell/>
              <table:table-cell table:style-name="ce8"/>
              <table:table-cell/>
              <table:table-cell table:style-name="ce8"/>
              <table:table-cell/>
              <table:table-cell table:style-name="ce8"/>
              <table:table-cell/>
              <table:covered-table-cell table:style-name="ce12"/>
            </table:table-row>
            <table:table-row table:style-name="ro4" table:default-cell-style-name="ce14">
              <table:table-cell table:style-name="ce28" table:number-rows-spanned="2">
                <text:p text:style-name="P1"><text:span text:style-name="T10">9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9" table:number-rows-spanned="2"/>
            </table:table-row>
            <table:table-row table:style-name="ro4" table:default-cell-style-name="ce8">
              <table:covered-table-cell table:style-name="ce30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6"/>
              <table:table-cell/>
              <table:table-cell table:style-name="ce7"/>
              <table:covered-table-cell table:style-name="ce20"/>
            </table:table-row>
            <table:table-row table:style-name="ro5" table:default-cell-style-name="ce14">
              <table:table-cell table:style-name="ce28" table:number-rows-spanned="2">
                <text:p text:style-name="P1"><text:span text:style-name="T10">10</text:span></text:p>
              </table:table-cell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5"/>
              <table:table-cell/>
              <table:table-cell table:style-name="ce17"/>
              <table:table-cell table:style-name="ce29" table:number-rows-spanned="2"/>
            </table:table-row>
            <table:table-row table:style-name="ro6" table:default-cell-style-name="ce21">
              <table:covered-table-cell table:style-name="ce30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2"/>
              <table:table-cell/>
              <table:table-cell table:style-name="ce23"/>
              <table:covered-table-cell table:style-name="ce20"/>
            </table:table-row>
          </table:table>
          <draw:image xlink:href="Pictures/TablePreview6.svm" xlink:type="simple" xlink:show="embed" xlink:actuate="onLoad"/>
        </draw:frame>
        <draw:g>
          <draw:g>
            <draw:frame draw:style-name="gr4" draw:text-style-name="P1" draw:layer="layout" svg:width="1.037cm" svg:height="1.253cm" svg:x="5.2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69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18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1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3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2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1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3cm" svg:y="8.4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3cm" svg:y="6.9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2cm" svg:y="6.9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1cm" svg:y="8.3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3cm" svg:y="8.3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1cm" svg:y="6.9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cm" svg:y="6.9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49cm" svg:y="8.3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1cm" svg:y="8.4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32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901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5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32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63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32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81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63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95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64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413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95cm" svg:y="11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95cm" svg:y="9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64cm" svg:y="9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113cm" svg:y="11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95cm" svg:y="11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63cm" svg:y="9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32cm" svg:y="9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81cm" svg:y="11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63cm" svg:y="11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g>
          <draw:g>
            <draw:frame draw:style-name="gr4" draw:text-style-name="P1" draw:layer="layout" svg:width="1.037cm" svg:height="1.253cm" svg:x="5.202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3.871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3.92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5.202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7.9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6.6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6.6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7.933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0.665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9.334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9.383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0.665cm" svg:y="14.3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3.365cm" svg:y="12.825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2.034cm" svg:y="12.8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2.083cm" svg:y="14.249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3.365cm" svg:y="14.278cm">
              <draw:image xlink:href="Pictures/10000000000000C9000000F12ADF3DB1.jpg" xlink:type="simple" xlink:show="embed" xlink:actuate="onLoad">
                <text:p/>
              </draw:image>
            </draw:frame>
          </draw:g>
          <draw:g>
            <draw:frame draw:style-name="gr4" draw:text-style-name="P1" draw:layer="layout" svg:width="1.037cm" svg:height="1.253cm" svg:x="16.033cm" svg:y="12.847cm">
              <draw:image xlink:href="Pictures/10000000000000CA000000F4F7542260.jpg" xlink:type="simple" xlink:show="embed" xlink:actuate="onLoad">
                <text:p/>
              </draw:image>
            </draw:frame>
            <draw:frame draw:style-name="gr4" draw:text-style-name="P1" draw:layer="layout" svg:width="1.031cm" svg:height="1.278cm" svg:x="14.702cm" svg:y="12.822cm">
              <draw:image xlink:href="Pictures/10000000000000C4000000F3B311F0CC.jpg" xlink:type="simple" xlink:show="embed" xlink:actuate="onLoad">
                <text:p/>
              </draw:image>
            </draw:frame>
            <draw:frame draw:style-name="gr4" draw:text-style-name="P1" draw:layer="layout" svg:width="0.982cm" svg:height="1.229cm" svg:x="14.751cm" svg:y="14.271cm">
              <draw:image xlink:href="Pictures/10000000000000BF000000EFA3CB0A98.jpg" xlink:type="simple" xlink:show="embed" xlink:actuate="onLoad">
                <text:p/>
              </draw:image>
            </draw:frame>
            <draw:frame draw:style-name="gr4" draw:text-style-name="P1" draw:layer="layout" svg:width="1cm" svg:height="1.199cm" svg:x="16.033cm" svg:y="14.3cm">
              <draw:image xlink:href="Pictures/10000000000000C9000000F12ADF3DB1.jpg" xlink:type="simple" xlink:show="embed" xlink:actuate="onLoad">
                <text:p/>
              </draw:image>
            </draw:frame>
          </draw:g>
        </draw:g>
        <draw:frame draw:style-name="gr5" draw:text-style-name="P6" draw:layer="layout" svg:width="1.9cm" svg:height="0.8cm" svg:x="16.9cm" svg:y="2cm">
          <draw:text-box>
            <text:p><text:span text:style-name="T11">(suite)</text:span></text:p>
          </draw:text-box>
        </draw:frame>
        <draw:frame draw:style-name="gr5" draw:text-style-name="P4" draw:layer="layout" svg:width="2.711cm" svg:height="0.8cm" draw:transform="rotate (1.5707963267949) translate (20cm 28.712cm)">
          <draw:text-box>
            <text:p><text:span text:style-name="T6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1T18:28:09.18</meta:creation-date>
    <dc:date>2016-10-24T11:44:45.09</dc:date>
    <meta:editing-duration>PT3H58M18S</meta:editing-duration>
    <meta:editing-cycles>27</meta:editing-cycles>
    <meta:generator>LibreOffice/4.0.0.3$Windows_x86 LibreOffice_project/7545bee9c2a0782548772a21bc84a9dcc583b89</meta:generator>
    <dc:creator>TitLine </dc:creator>
    <meta:document-statistic meta:object-count="922"/>
  </office:meta>
</office:document-meta>
</file>