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30000000CDF429D29D.png" manifest:media-type=""/>
  <manifest:file-entry manifest:full-path="Pictures/100002000000005E00000066C0C3EB08.gif" manifest:media-type=""/>
  <manifest:file-entry manifest:full-path="Pictures/1000020000000096000000965D8A5C47.gif" manifest:media-type=""/>
  <manifest:file-entry manifest:full-path="Pictures/10000200000000620000004C9EA94E52.gif" manifest:media-type=""/>
  <manifest:file-entry manifest:full-path="Pictures/100002000000006200000064D29285B9.gif" manifest:media-type=""/>
  <manifest:file-entry manifest:full-path="Pictures/100002000000004900000063E5F7ED24.gif" manifest:media-type=""/>
  <manifest:file-entry manifest:full-path="Pictures/100002000000012700000116048CC23A.gif" manifest:media-type=""/>
  <manifest:file-entry manifest:full-path="Pictures/100002000000006000000058CE64EB46.gif" manifest:media-type=""/>
  <manifest:file-entry manifest:full-path="Pictures/10000200000000590000005FA48B16AD.gif" manifest:media-type=""/>
  <manifest:file-entry manifest:full-path="Pictures/100002000000007B00000064F8334E07.gif" manifest:media-type=""/>
  <manifest:file-entry manifest:full-path="Pictures/1000020100000106000000FB4A711238.png" manifest:media-type=""/>
  <manifest:file-entry manifest:full-path="Pictures/100002000000006000000060FD3B4369.gif" manifest:media-type=""/>
  <manifest:file-entry manifest:full-path="Pictures/1000020000000064000000621B53F264.gif" manifest:media-type=""/>
  <manifest:file-entry manifest:full-path="Pictures/100002000000005700000064228C868A.gif" manifest:media-type=""/>
  <manifest:file-entry manifest:full-path="Pictures/10000200000000600000006335CCFAD1.gif" manifest:media-type=""/>
  <manifest:file-entry manifest:full-path="Pictures/100002000000006500000064FD16C0A3.gif" manifest:media-type=""/>
  <manifest:file-entry manifest:full-path="Pictures/10000200000000520000005C50246CD8.gif" manifest:media-type=""/>
  <manifest:file-entry manifest:full-path="Pictures/100002000000004200000060C856C12D.gif" manifest:media-type=""/>
  <manifest:file-entry manifest:full-path="Pictures/10000200000000780000006569E8924F.gif" manifest:media-type=""/>
  <manifest:file-entry manifest:full-path="Pictures/10000201000000F90000010BC0E54807.png" manifest:media-type=""/>
  <manifest:file-entry manifest:full-path="Pictures/1000020000000070000000644041B44D.gif" manifest:media-type=""/>
  <manifest:file-entry manifest:full-path="Pictures/1000020100000143000000E949137A7A.png" manifest:media-type=""/>
  <manifest:file-entry manifest:full-path="Pictures/100002000000006400000064B15558F0.gif" manifest:media-type=""/>
  <manifest:file-entry manifest:full-path="Pictures/100002000000005E00000064B501373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svg:stroke-color="#333333" draw:marker-start-width="0.32cm" draw:marker-end-width="0.32cm" draw:fill="solid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fo:min-height="2.838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svg:stroke-width="0.08cm" svg:stroke-color="#333333" draw:marker-start-width="0.32cm" draw:marker-end-width="0.32cm" draw:fill="solid" draw:fill-color="#ff00ff" draw:textarea-horizontal-align="justify" draw:textarea-vertical-align="middle" draw:auto-grow-height="fals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2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9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0" style:family="graphic" style:parent-style-name="standard">
      <style:graphic-properties svg:stroke-width="0.08cm" svg:stroke-color="#333333" draw:marker-start-width="0.32cm" draw:marker-end-width="0.32cm" draw:fill-color="#ffd320" draw:textarea-horizontal-align="justify" draw:textarea-vertical-align="middle" draw:auto-grow-height="false" fo:padding-top="0.165cm" fo:padding-bottom="0.165cm" fo:padding-left="0.29cm" fo:padding-right="0.29cm"/>
    </style:style>
    <style:style style:name="gr11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width="0.08cm" svg:stroke-color="#333333" draw:marker-start-width="0.32cm" draw:marker-end-width="0.32cm" draw:fill-color="#ffd320" draw:textarea-horizontal-align="justify" draw:textarea-vertical-align="middle" draw:auto-grow-height="fals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svg:stroke-width="0.08cm" svg:stroke-color="#333333" draw:marker-start-width="0.32cm" draw:marker-end-width="0.32cm" draw:fill-color="#cfe7f5" draw:textarea-horizontal-align="justify" draw:textarea-vertical-align="middle" draw:auto-grow-height="false" fo:padding-top="0.165cm" fo:padding-bottom="0.165cm" fo:padding-left="0.29cm" fo:padding-right="0.29cm"/>
    </style:style>
    <style:style style:name="gr15" style:family="graphic" style:parent-style-name="standard">
      <style:graphic-properties draw:stroke="none" svg:stroke-color="#000000" draw:fill="none" draw:fill-color="#ffffff" fo:min-height="3.2cm"/>
    </style:style>
    <style:style style:name="gr16" style:family="graphic" style:parent-style-name="standard">
      <style:graphic-properties svg:stroke-width="0.08cm" svg:stroke-color="#333333" draw:marker-start-width="0.32cm" draw:marker-end-width="0.32cm" draw:fill-color="#c0c0c0" draw:textarea-horizontal-align="justify" draw:textarea-vertical-align="middle" draw:auto-grow-height="false" fo:padding-top="0.165cm" fo:padding-bottom="0.165cm" fo:padding-left="0.29cm" fo:padding-right="0.29cm"/>
    </style:style>
    <style:style style:name="gr17" style:family="graphic" style:parent-style-name="standard">
      <style:graphic-properties svg:stroke-width="0.08cm" svg:stroke-color="#333333" draw:marker-start-width="0.32cm" draw:marker-end-width="0.32cm" draw:fill-color="#33cc66" draw:textarea-horizontal-align="justify" draw:textarea-vertical-align="middle" draw:auto-grow-height="false" fo:padding-top="0.165cm" fo:padding-bottom="0.165cm" fo:padding-left="0.29cm" fo:padding-right="0.29cm"/>
    </style:style>
    <style:style style:name="gr18" style:family="graphic" style:parent-style-name="standard">
      <style:graphic-properties svg:stroke-width="0.08cm" svg:stroke-color="#333333" draw:marker-start-width="0.32cm" draw:marker-end-width="0.32cm" draw:fill-color="#ff3333" draw:textarea-horizontal-align="justify" draw:textarea-vertical-align="middle" draw:auto-grow-height="false" fo:padding-top="0.165cm" fo:padding-bottom="0.165cm" fo:padding-left="0.29cm" fo:padding-right="0.29cm"/>
    </style:style>
    <style:style style:name="gr19" style:family="graphic" style:parent-style-name="standard">
      <style:graphic-properties svg:stroke-width="0.08cm" svg:stroke-color="#333333" draw:marker-start-width="0.32cm" draw:marker-end-width="0.32cm" draw:fill="solid" draw:fill-color="#9999ff" draw:textarea-horizontal-align="justify" draw:textarea-vertical-align="middle" draw:auto-grow-height="false" fo:padding-top="0.165cm" fo:padding-bottom="0.165cm" fo:padding-left="0.29cm" fo:padding-right="0.29cm"/>
    </style:style>
    <style:style style:name="gr20" style:family="graphic" style:parent-style-name="standard">
      <style:graphic-properties svg:stroke-width="0.08cm" svg:stroke-color="#333333" draw:marker-start-width="0.32cm" draw:marker-end-width="0.32cm" draw:fill-color="#ffff00" draw:textarea-horizontal-align="justify" draw:textarea-vertical-align="middle" draw:auto-grow-height="false" fo:padding-top="0.165cm" fo:padding-bottom="0.165cm" fo:padding-left="0.29cm" fo:padding-right="0.29cm"/>
    </style:style>
    <style:style style:name="gr21" style:family="graphic" style:parent-style-name="standard">
      <style:graphic-properties svg:stroke-width="0.08cm" svg:stroke-color="#333333" draw:marker-start-width="0.32cm" draw:marker-end-width="0.32cm" draw:fill-color="#944794" draw:textarea-horizontal-align="justify" draw:textarea-vertical-align="middle" draw:auto-grow-height="false" fo:padding-top="0.165cm" fo:padding-bottom="0.165cm" fo:padding-left="0.29cm" fo:padding-right="0.29cm"/>
    </style:style>
    <style:style style:name="gr22" style:family="graphic" style:parent-style-name="standard">
      <style:graphic-properties svg:stroke-width="0.08cm" svg:stroke-color="#333333" draw:marker-start-width="0.32cm" draw:marker-end-width="0.32cm" draw:fill="solid" draw:fill-color="#ff9966" draw:textarea-horizontal-align="justify" draw:textarea-vertical-align="middle" draw:auto-grow-height="false" fo:padding-top="0.165cm" fo:padding-bottom="0.165cm" fo:padding-left="0.29cm" fo:padding-right="0.29cm"/>
    </style:style>
    <style:style style:name="gr23" style:family="graphic" style:parent-style-name="standard">
      <style:graphic-properties svg:stroke-width="0.08cm" svg:stroke-color="#333333" draw:marker-start-width="0.32cm" draw:marker-end-width="0.32cm" draw:fill-color="#ffff66" draw:textarea-horizontal-align="justify" draw:textarea-vertical-align="middle" draw:auto-grow-height="false" fo:padding-top="0.165cm" fo:padding-bottom="0.165cm" fo:padding-left="0.29cm" fo:padding-right="0.29cm"/>
    </style:style>
    <style:style style:name="gr24" style:family="graphic" style:parent-style-name="standard">
      <style:graphic-properties svg:stroke-width="0.08cm" svg:stroke-color="#333333" draw:marker-start-width="0.32cm" draw:marker-end-width="0.32cm" draw:fill-color="#cccc00" draw:textarea-horizontal-align="justify" draw:textarea-vertical-align="middle" draw:auto-grow-height="false" fo:padding-top="0.165cm" fo:padding-bottom="0.165cm" fo:padding-left="0.29cm" fo:padding-right="0.29cm"/>
    </style:style>
    <style:style style:name="gr25" style:family="graphic" style:parent-style-name="standard">
      <style:graphic-properties svg:stroke-width="0.08cm" svg:stroke-color="#333333" draw:marker-start-width="0.32cm" draw:marker-end-width="0.32cm" draw:fill="solid" draw:fill-color="#cccc00" draw:textarea-horizontal-align="justify" draw:textarea-vertical-align="middle" draw:auto-grow-height="false" fo:padding-top="0.165cm" fo:padding-bottom="0.165cm" fo:padding-left="0.29cm" fo:padding-right="0.29cm"/>
    </style:style>
    <style:style style:name="P1" style:family="paragraph">
      <style:paragraph-properties fo:text-align="center"/>
      <style:text-properties fo:font-family="'Cursive standard'" style:font-pitch="variable" fo:font-size="40pt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center"/>
      <style:text-properties fo:font-family="'Cursive standard'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color="#ffffff" fo:font-size="44pt" style:font-size-asian="44pt" style:font-size-complex="44pt"/>
    </style:style>
    <style:style style:name="P9" style:family="paragraph">
      <style:paragraph-properties fo:text-align="center"/>
      <style:text-properties fo:color="#ffffff" fo:font-size="18pt"/>
    </style:style>
    <style:style style:name="P10" style:family="paragraph">
      <style:paragraph-properties fo:text-align="start"/>
    </style:style>
    <style:style style:name="P11" style:family="paragraph">
      <style:text-properties fo:color="#ffffff" fo:font-size="42pt" style:font-size-asian="42pt" style:font-size-complex="42pt"/>
    </style:style>
    <style:style style:name="P12" style:family="paragraph">
      <style:text-properties fo:color="#ffffff" fo:font-size="44pt" style:font-size-asian="44pt" style:font-size-complex="44pt"/>
    </style:style>
    <style:style style:name="P13" style:family="paragraph">
      <style:paragraph-properties fo:text-align="center"/>
      <style:text-properties fo:color="#000000" fo:font-size="18pt"/>
    </style:style>
    <style:style style:name="P14" style:family="paragraph">
      <style:paragraph-properties fo:text-align="start"/>
      <style:text-properties fo:color="#000000" fo:font-size="18pt"/>
    </style:style>
    <style:style style:name="P15" style:family="paragraph">
      <style:text-properties fo:color="#000000" fo:font-size="42pt" style:font-size-asian="42pt" style:font-size-complex="42pt"/>
    </style:style>
    <style:style style:name="P16" style:family="paragraph">
      <style:text-properties fo:color="#000000" fo:font-size="44pt" style:font-size-asian="44pt" style:font-size-complex="44pt"/>
    </style:style>
    <style:style style:name="T1" style:family="text">
      <style:text-properties fo:font-family="'AA cursive'" style:font-family-generic="script" style:font-pitch="variable" fo:font-size="46pt" style:font-size-asian="46pt" style:font-size-complex="46pt"/>
    </style:style>
    <style:style style:name="T2" style:family="text">
      <style:text-properties fo:font-family="'Cursive standard'" style:font-pitch="variable" fo:font-size="48pt" style:font-size-asian="48pt" style:font-size-complex="48pt"/>
    </style:style>
    <style:style style:name="T3" style:family="text">
      <style:text-properties fo:font-family="ScolaCursiveMaj" style:font-pitch="variable" fo:font-size="36pt" style:font-size-asian="36pt" style:font-size-complex="36pt"/>
    </style:style>
    <style:style style:name="T4" style:family="text">
      <style:text-properties fo:font-family="ScolaCursiveMaj" style:font-pitch="variable" fo:font-size="42pt" style:font-size-asian="42pt" style:font-size-complex="42pt"/>
    </style:style>
    <style:style style:name="T5" style:family="text">
      <style:text-properties fo:font-family="'Cursive standard'" style:font-pitch="variable" fo:font-size="54pt" style:font-size-asian="54pt" style:font-size-complex="54pt"/>
    </style:style>
    <style:style style:name="T6" style:family="text">
      <style:text-properties fo:font-family="ScolaCursiveMaj" style:font-pitch="variable" fo:font-size="42pt" fo:font-weight="normal" style:font-size-asian="42pt" style:font-weight-asian="normal" style:font-size-complex="42pt" style:font-weight-complex="normal"/>
    </style:style>
    <style:style style:name="T7" style:family="text">
      <style:text-properties fo:font-family="'Cursive standard'" style:font-pitch="variable" fo:font-size="54pt" fo:font-weight="normal" style:font-size-asian="54pt" style:font-weight-asian="normal" style:font-size-complex="54pt" style:font-weight-complex="normal"/>
    </style:style>
    <style:style style:name="T8" style:family="text">
      <style:text-properties fo:font-family="'AA cursive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9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10" style:family="text">
      <style:text-properties fo:font-family="ScolaCursiveMaj" style:font-pitch="variable" fo:font-size="44pt" fo:font-weight="normal" style:font-size-asian="44pt" style:font-weight-asian="normal" style:font-size-complex="44pt" style:font-weight-complex="normal"/>
    </style:style>
    <style:style style:name="T11" style:family="text">
      <style:text-properties fo:color="#ffffff" fo:font-family="ScolaCursiveMaj" style:font-pitch="variable" fo:font-size="44pt" fo:font-weight="normal" style:font-size-asian="44pt" style:font-weight-asian="normal" style:font-size-complex="44pt" style:font-weight-complex="normal"/>
    </style:style>
    <style:style style:name="T12" style:family="text">
      <style:text-properties fo:color="#ffffff" fo:font-family="ScolaCursiveMaj" style:font-pitch="variable" fo:font-size="42pt" fo:font-weight="normal" style:font-size-asian="42pt" style:font-weight-asian="normal" style:font-size-complex="42pt" style:font-weight-complex="normal"/>
    </style:style>
    <style:style style:name="T13" style:family="text">
      <style:text-properties fo:color="#ffffff" fo:font-family="'Cursive standard'" style:font-pitch="variable" fo:font-size="54pt" fo:font-weight="normal" style:font-size-asian="54pt" style:font-weight-asian="normal" style:font-size-complex="54pt" style:font-weight-complex="normal"/>
    </style:style>
    <style:style style:name="T14" style:family="text">
      <style:text-properties fo:font-family="'AA cursive'" style:font-family-generic="script" style:font-pitch="variable" fo:font-size="48pt" fo:font-weight="normal" style:font-size-asian="48pt" style:font-weight-asian="normal" style:font-size-complex="48pt" style:font-weight-complex="normal"/>
    </style:style>
    <style:style style:name="T15" style:family="text">
      <style:text-properties fo:color="#000000" fo:font-family="ScolaCursiveMaj" style:font-pitch="variable" fo:font-size="42pt" fo:font-weight="normal" style:font-size-asian="42pt" style:font-weight-asian="normal" style:font-size-complex="42pt" style:font-weight-complex="normal"/>
    </style:style>
    <style:style style:name="T16" style:family="text">
      <style:text-properties fo:color="#000000" fo:font-family="'Cursive standard'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.6cm" svg:height="4.3cm" svg:x="0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9.1cm" svg:height="3.088cm" svg:x="3.5cm" svg:y="5.43cm">
          <draw:text-box>
            <text:p text:style-name="P2"><text:span text:style-name="T1">C</text:span><text:span text:style-name="T2">orrection$</text:span></text:p>
          </draw:text-box>
        </draw:frame>
        <draw:frame draw:style-name="gr3" draw:text-style-name="P3" draw:layer="layout" svg:width="12.9cm" svg:height="3.07cm" svg:x="3.5cm" svg:y="6.9cm">
          <draw:text-box>
            <text:p text:style-name="P2"><text:span text:style-name="T2">²et responsabilité$</text:span></text:p>
          </draw:text-box>
        </draw:frame>
        <draw:custom-shape draw:style-name="gr4" draw:text-style-name="P1" draw:layer="layout" svg:width="15.6cm" svg:height="4.3cm" svg:x="0.9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0.8cm" svg:height="3.07cm" svg:x="4.9cm" svg:y="10.9cm">
          <draw:text-box>
            <text:p><text:span text:style-name="T3">Q</text:span><text:span text:style-name="T2">uoi de neuf ? </text:span></text:p>
          </draw:text-box>
        </draw:frame>
        <draw:custom-shape draw:style-name="gr4" draw:text-style-name="P1" draw:layer="layout" svg:width="15.6cm" svg:height="4.3cm" svg:x="0.9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" draw:text-style-name="P2" draw:layer="layout" svg:width="3.68cm" svg:height="2.64cm" svg:x="1.826cm" svg:y="15.6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2" draw:layer="layout" svg:width="4.374cm" svg:height="3.155cm" svg:x="1.926cm" svg:y="15.671cm">
            <draw:image xlink:href="Pictures/1000020100000143000000E949137A7A.png" xlink:type="simple" xlink:show="embed" xlink:actuate="onLoad">
              <text:p/>
            </draw:image>
          </draw:frame>
        </draw:g>
        <draw:frame draw:style-name="gr8" draw:layer="layout" svg:width="9.7cm" svg:height="3.422cm" svg:x="5.2cm" svg:y="15.4cm">
          <draw:text-box>
            <text:p text:style-name="P2"><text:span text:style-name="T4">A</text:span><text:span text:style-name="T5">nglai$</text:span></text:p>
          </draw:text-box>
        </draw:frame>
        <draw:custom-shape draw:style-name="gr4" draw:text-style-name="P1" draw:layer="layout" svg:width="15.6cm" svg:height="4.3cm" svg:x="1cm" svg:y="19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0.8cm" svg:height="3.088cm" svg:x="4.8cm" svg:y="20.4cm">
          <draw:text-box>
            <text:p><text:span text:style-name="T1">P</text:span><text:span text:style-name="T2">oésie ²et chant </text:span></text:p>
          </draw:text-box>
        </draw:frame>
        <draw:frame draw:style-name="gr7" draw:text-style-name="P2" draw:layer="layout" svg:width="1.93cm" svg:height="2.618cm" svg:x="1.87cm" svg:y="6.3cm">
          <draw:image xlink:href="Pictures/100002000000004900000063E5F7ED24.gif" xlink:type="simple" xlink:show="embed" xlink:actuate="onLoad">
            <text:p/>
          </draw:image>
        </draw:frame>
        <draw:g>
          <draw:custom-shape draw:style-name="gr9" draw:text-style-name="P2" draw:layer="layout" svg:width="1.9cm" svg:height="2.7cm" svg:x="2.245cm" svg:y="2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745cm" svg:height="2.539cm" svg:x="2.2cm" svg:y="20.561cm">
            <draw:image xlink:href="Pictures/100002000000004200000060C856C12D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3.3cm" svg:height="2.7cm" svg:x="1.5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645cm" svg:height="2.645cm" svg:x="1.855cm" svg:y="11cm">
            <draw:image xlink:href="Pictures/100002000000006400000064B15558F0.gif" xlink:type="simple" xlink:show="embed" xlink:actuate="onLoad">
              <text:p/>
            </draw:image>
          </draw:frame>
        </draw:g>
        <draw:custom-shape draw:style-name="gr10" draw:text-style-name="P4" draw:layer="layout" svg:width="15.6cm" svg:height="4.3cm" svg:x="0.9cm" svg:y="0.9cm">
          <text:p text:style-name="P2"><text:span text:style-name="T6"><text:s/></text:span><text:span text:style-name="T6">A</text:span><text:span text:style-name="T7">ccue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2" draw:layer="layout" svg:width="2.6cm" svg:height="2.6cm" svg:x="2.5cm" svg:y="1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592cm" svg:height="2.01cm" svg:x="2.5cm" svg:y="1.99cm">
            <draw:image xlink:href="Pictures/10000200000000620000004C9EA94E52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13.3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18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2.7cm">
            <draw:image xlink:href="Pictures/100002000000006400000064B15558F0.gif" xlink:type="simple" xlink:show="embed" xlink:actuate="onLoad">
              <text:p/>
            </draw:image>
          </draw:frame>
        </draw:g>
        <draw:custom-shape draw:style-name="gr12" draw:text-style-name="P4" draw:layer="layout" svg:width="15.6cm" svg:height="4.3cm" svg:x="0.9cm" svg:y="2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0.8cm" svg:height="3.46cm" svg:x="4.7cm" svg:y="25.04cm">
          <draw:text-box>
            <text:p text:style-name="P2"><text:span text:style-name="T8">R</text:span><text:span text:style-name="T7">écréation</text:span></text:p>
          </draw:text-box>
        </draw:frame>
        <draw:g>
          <draw:custom-shape draw:style-name="gr9" draw:text-style-name="P2" draw:layer="layout" svg:width="3.6cm" svg:height="3.494cm" svg:x="1.5cm" svg:y="24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671cm" svg:height="2.645cm" svg:x="2cm" svg:y="25.3cm">
            <draw:image xlink:href="Pictures/100002000000006500000064FD16C0A3.gif" xlink:type="simple" xlink:show="embed" xlink:actuate="onLoad">
              <text:p/>
            </draw:image>
          </draw:frame>
        </draw:g>
        <draw:frame draw:style-name="gr13" draw:text-style-name="P5" draw:layer="layout" svg:width="2.509cm" svg:height="0.8cm" draw:transform="rotate (1.5707963267949) translate (20cm 28.703cm)">
          <draw:text-box>
            <text:p><text:span text:style-name="T9">TitLine à l'école</text:span></text:p>
          </draw:text-box>
        </draw:frame>
      </draw:page>
      <draw:page draw:name="page2" draw:style-name="dp1" draw:master-page-name="Standard">
        <draw:custom-shape draw:style-name="gr10" draw:text-style-name="P4" draw:layer="layout" svg:width="15.6cm" svg:height="4.3cm" svg:x="0.9cm" svg:y="0.9cm">
          <text:p text:style-name="P2"><text:span text:style-name="T6"><text:s/></text:span><text:span text:style-name="T6">A</text:span><text:span text:style-name="T7">ccue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15.6cm" svg:height="4.3cm" svg:x="0.9cm" svg:y="5.6cm">
          <text:p text:style-name="P2"><text:span text:style-name="T8">S</text:span><text:span text:style-name="T7">ort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15.6cm" svg:height="4.3cm" svg:x="0.9cm" svg:y="10.3cm">
          <text:p text:style-name="P2"><text:span text:style-name="T8"><text:s text:c="2"/></text:span><text:span text:style-name="T8">D</text:span><text:span text:style-name="T7">éjeu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539cm" svg:height="2.327cm" svg:x="2.6cm" svg:y="11.1cm">
          <draw:image xlink:href="Pictures/100002000000006000000058CE64EB46.gif" xlink:type="simple" xlink:show="embed" xlink:actuate="onLoad">
            <text:p/>
          </draw:image>
        </draw:frame>
        <draw:g>
          <draw:custom-shape draw:style-name="gr11" draw:text-style-name="P2" draw:layer="layout" svg:width="3.4cm" svg:height="2.8cm" svg:x="2.1cm" svg:y="6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174cm" svg:height="2.671cm" svg:x="2.226cm" svg:y="6.229cm">
            <draw:image xlink:href="Pictures/10000200000000780000006569E8924F.gif" xlink:type="simple" xlink:show="embed" xlink:actuate="onLoad">
              <text:p/>
            </draw:image>
          </draw:frame>
        </draw:g>
        <draw:g>
          <draw:custom-shape draw:style-name="gr11" draw:text-style-name="P2" draw:layer="layout" svg:width="2.6cm" svg:height="2.6cm" svg:x="2.5cm" svg:y="1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592cm" svg:height="2.01cm" svg:x="2.5cm" svg:y="1.99cm">
            <draw:image xlink:href="Pictures/10000200000000620000004C9EA94E52.gif" xlink:type="simple" xlink:show="embed" xlink:actuate="onLoad">
              <text:p/>
            </draw:image>
          </draw:frame>
        </draw:g>
        <draw:custom-shape draw:style-name="gr14" draw:text-style-name="P4" draw:layer="layout" svg:width="15.6cm" svg:height="4.3cm" svg:x="0.9cm" svg:y="15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9.4cm" svg:height="3.45cm" svg:x="5cm" svg:y="15.8cm">
          <draw:text-box>
            <text:p text:style-name="P2"><text:span text:style-name="T10">T.A.P.</text:span></text:p>
          </draw:text-box>
        </draw:frame>
        <draw:frame draw:style-name="gr7" draw:text-style-name="P2" draw:layer="layout" svg:width="2.645cm" svg:height="2.592cm" svg:x="2.6cm" svg:y="15.808cm">
          <draw:image xlink:href="Pictures/1000020000000064000000621B53F264.gif" xlink:type="simple" xlink:show="embed" xlink:actuate="onLoad">
            <text:p/>
          </draw:image>
        </draw:frame>
        <draw:custom-shape draw:style-name="gr16" draw:text-style-name="P4" draw:layer="layout" svg:width="15.6cm" svg:height="4.3cm" svg:x="0.9cm" svg:y="19.7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9.8cm" svg:height="3.45cm" svg:x="5.4cm" svg:y="20.15cm">
          <draw:text-box>
            <text:p text:style-name="P2"><text:span text:style-name="T6">A</text:span><text:span text:style-name="T7">rt$ visuel$</text:span></text:p>
          </draw:text-box>
        </draw:frame>
        <draw:custom-shape draw:style-name="gr16" draw:text-style-name="P4" draw:layer="layout" svg:width="15.6cm" svg:height="4.3cm" svg:x="0.9cm" svg:y="24.4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8.4cm" svg:height="3.45cm" svg:x="5.4cm" svg:y="24.9cm">
          <draw:text-box>
            <text:p text:style-name="P2"><text:span text:style-name="T6">M</text:span><text:span text:style-name="T7">usique</text:span></text:p>
          </draw:text-box>
        </draw:frame>
        <draw:g>
          <draw:custom-shape draw:style-name="gr9" draw:text-style-name="P2" draw:layer="layout" svg:width="3.6cm" svg:height="3.494cm" svg:x="1.8cm" svg:y="24.6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169cm" svg:height="2.433cm" svg:x="2.5cm" svg:y="25.1cm">
            <draw:image xlink:href="Pictures/10000200000000520000005C50246CD8.gif" xlink:type="simple" xlink:show="embed" xlink:actuate="onLoad">
              <text:p/>
            </draw:image>
          </draw:frame>
        </draw:g>
        <draw:g>
          <draw:custom-shape draw:style-name="gr11" draw:text-style-name="P2" draw:layer="layout" svg:width="2.9cm" svg:height="2.9cm" svg:x="2cm" svg:y="20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301cm" svg:height="2.645cm" svg:x="2.3cm" svg:y="20.4cm">
            <draw:image xlink:href="Pictures/100002000000005700000064228C868A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2.7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2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7.4cm">
            <draw:image xlink:href="Pictures/100002000000006400000064B15558F0.gif" xlink:type="simple" xlink:show="embed" xlink:actuate="onLoad">
              <text:p/>
            </draw:image>
          </draw:frame>
        </draw:g>
        <draw:frame draw:style-name="gr13" draw:text-style-name="P5" draw:layer="layout" svg:width="2.509cm" svg:height="0.8cm" draw:transform="rotate (1.5707963267949) translate (20cm 28.703cm)">
          <draw:text-box>
            <text:p><text:span text:style-name="T9">TitLine à l'école</text:span></text:p>
          </draw:text-box>
        </draw:frame>
      </draw:page>
      <draw:page draw:name="page3" draw:style-name="dp1" draw:master-page-name="Standard">
        <draw:custom-shape draw:style-name="gr17" draw:text-style-name="P4" draw:layer="layout" svg:width="15.6cm" svg:height="4.3cm" svg:x="0.9cm" svg:y="0.9cm">
          <text:p text:style-name="P2"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15.6cm" svg:height="4.3cm" svg:x="0.9cm" svg:y="5.6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9.4cm" svg:height="3.45cm" svg:x="5cm" svg:y="6.4cm">
          <draw:text-box>
            <text:p text:style-name="P2"><text:span text:style-name="T11">E.P.S.</text:span></text:p>
          </draw:text-box>
        </draw:frame>
        <draw:custom-shape draw:style-name="gr19" draw:text-style-name="P4" draw:layer="layout" svg:width="15.6cm" svg:height="4.3cm" svg:x="0.9cm" svg:y="19.7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11.6cm" svg:height="3.45cm" svg:x="4.6cm" svg:y="20.15cm">
          <draw:text-box>
            <text:p text:style-name="P2"><text:span text:style-name="T12">A</text:span><text:span text:style-name="T13">telier$ math$</text:span></text:p>
          </draw:text-box>
        </draw:frame>
        <draw:custom-shape draw:style-name="gr20" draw:text-style-name="P4" draw:layer="layout" svg:width="15.6cm" svg:height="4.3cm" svg:x="0.9cm" svg:y="24.4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8.4cm" svg:height="3.45cm" svg:x="5.4cm" svg:y="24.9cm">
          <draw:text-box>
            <text:p text:style-name="P2"><text:span text:style-name="T7">Lecture</text:span></text:p>
          </draw:text-box>
        </draw:frame>
        <draw:g>
          <draw:custom-shape draw:style-name="gr11" draw:text-style-name="P2" draw:layer="layout" svg:width="3.1cm" svg:height="2.8cm" svg:x="2.3cm" svg:y="6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592cm" svg:height="2.645cm" svg:x="2.508cm" svg:y="6.255cm">
            <draw:image xlink:href="Pictures/100002000000006200000064D29285B9.gif" xlink:type="simple" xlink:show="embed" xlink:actuate="onLoad">
              <text:p/>
            </draw:image>
          </draw:frame>
        </draw:g>
        <draw:custom-shape draw:style-name="gr18" draw:text-style-name="P4" draw:layer="layout" svg:width="15.6cm" svg:height="4.3cm" svg:x="0.9cm" svg:y="10.3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5" draw:text-style-name="P11" draw:layer="layout" svg:width="2cm" svg:height="3.45cm" svg:x="6.6cm" svg:y="11.2cm">
            <draw:text-box>
              <text:p text:style-name="P10"><text:span text:style-name="T12">N</text:span></text:p>
            </draw:text-box>
          </draw:frame>
          <draw:frame draw:style-name="gr15" draw:text-style-name="P12" draw:layer="layout" svg:width="7.1cm" svg:height="3.45cm" svg:x="7.5cm" svg:y="11.023cm">
            <draw:text-box>
              <text:p text:style-name="P10"><text:span text:style-name="T13">²atation</text:span></text:p>
            </draw:text-box>
          </draw:frame>
        </draw:g>
        <draw:frame draw:style-name="gr15" draw:text-style-name="P7" draw:layer="layout" svg:width="9.8cm" svg:height="3.45cm" svg:x="4.9cm" svg:y="0.65cm">
          <draw:text-box>
            <text:p text:style-name="P2"><text:span text:style-name="T14">D</text:span><text:span text:style-name="T7">écouverte</text:span></text:p>
          </draw:text-box>
        </draw:frame>
        <draw:frame draw:style-name="gr15" draw:text-style-name="P7" draw:layer="layout" svg:width="9.8cm" svg:height="3.45cm" svg:x="4.9cm" svg:y="2.3cm">
          <draw:text-box>
            <text:p text:style-name="P2"><text:span text:style-name="T7">du monde</text:span></text:p>
          </draw:text-box>
        </draw:frame>
        <draw:g>
          <draw:custom-shape draw:style-name="gr9" draw:text-style-name="P2" draw:layer="layout" svg:width="3.6cm" svg:height="3.494cm" svg:x="1.7cm" svg:y="1.3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962cm" svg:height="2.645cm" svg:x="2.1cm" svg:y="1.7cm">
            <draw:image xlink:href="Pictures/1000020000000070000000644041B44D.gif" xlink:type="simple" xlink:show="embed" xlink:actuate="onLoad">
              <text:p/>
            </draw:image>
          </draw:frame>
        </draw:g>
        <draw:g>
          <draw:custom-shape draw:style-name="gr11" draw:text-style-name="P2" draw:layer="layout" svg:width="3.1cm" svg:height="2.8cm" svg:x="2.3cm" svg:y="11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331cm" svg:height="2.5cm" svg:x="2.669cm" svg:y="11.2cm">
            <draw:image xlink:href="Pictures/10000201000000F90000010BC0E54807.png" xlink:type="simple" xlink:show="embed" xlink:actuate="onLoad">
              <text:p/>
            </draw:image>
          </draw:frame>
        </draw:g>
        <draw:custom-shape draw:style-name="gr21" draw:text-style-name="P4" draw:layer="layout" svg:width="15.6cm" svg:height="4.3cm" svg:x="0.9cm" svg:y="15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11.7cm" svg:height="3.45cm" svg:x="4.7cm" svg:y="15.6cm">
          <draw:text-box>
            <text:p text:style-name="P2"><text:span text:style-name="T12">M</text:span><text:span text:style-name="T13">athématique$</text:span></text:p>
          </draw:text-box>
        </draw:frame>
        <draw:g>
          <draw:custom-shape draw:style-name="gr9" draw:text-style-name="P2" draw:layer="layout" svg:width="3.2cm" svg:height="3.5cm" svg:x="1.8cm" svg:y="1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486cm" svg:height="2.698cm" svg:x="2.1cm" svg:y="15.802cm">
            <draw:image xlink:href="Pictures/100002000000005E00000066C0C3EB08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3.2cm" svg:height="3.5cm" svg:x="1.8cm" svg:y="2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486cm" svg:height="2.698cm" svg:x="2.1cm" svg:y="20.402cm">
            <draw:image xlink:href="Pictures/100002000000005E00000066C0C3EB08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8.081cm">
            <draw:image xlink:href="Pictures/100002000000006000000060FD3B4369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22.7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13.3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8.6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3.9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2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7.4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1" draw:text-style-name="P2" draw:layer="layout" svg:width="3.7cm" svg:height="3cm" svg:x="1.9cm" svg:y="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253cm" svg:height="2.645cm" svg:x="2.1cm" svg:y="25.155cm">
            <draw:image xlink:href="Pictures/100002000000007B00000064F8334E07.gif" xlink:type="simple" xlink:show="embed" xlink:actuate="onLoad">
              <text:p/>
            </draw:image>
          </draw:frame>
        </draw:g>
        <draw:frame draw:style-name="gr13" draw:text-style-name="P5" draw:layer="layout" svg:width="2.509cm" svg:height="0.8cm" draw:transform="rotate (1.5707963267949) translate (20cm 28.703cm)">
          <draw:text-box>
            <text:p><text:span text:style-name="T9">TitLine à l'école</text:span></text:p>
          </draw:text-box>
        </draw:frame>
      </draw:page>
      <draw:page draw:name="page4" draw:style-name="dp1" draw:master-page-name="Standard">
        <draw:custom-shape draw:style-name="gr22" draw:text-style-name="P4" draw:layer="layout" svg:width="15.6cm" svg:height="4.3cm" svg:x="0.9cm" svg:y="19.7cm">
          <text:p text:style-name="P2"><text:span text:style-name="T8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8.6cm" svg:height="3.45cm" svg:x="6.2cm" svg:y="20.15cm">
          <draw:text-box>
            <text:p text:style-name="P10"><text:span text:style-name="T15">E</text:span><text:span text:style-name="T16">²criture</text:span></text:p>
          </draw:text-box>
        </draw:frame>
        <draw:custom-shape draw:style-name="gr20" draw:text-style-name="P4" draw:layer="layout" svg:width="15.6cm" svg:height="4.3cm" svg:x="0.9cm" svg:y="0.9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8.4cm" svg:height="3.45cm" svg:x="5.4cm" svg:y="1.4cm">
          <draw:text-box>
            <text:p text:style-name="P2"><text:span text:style-name="T7">Lecture</text:span></text:p>
          </draw:text-box>
        </draw:frame>
        <draw:g>
          <draw:custom-shape draw:style-name="gr9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22.7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11" draw:text-style-name="P2" draw:layer="layout" svg:width="3.7cm" svg:height="3cm" svg:x="1.9cm" svg:y="1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253cm" svg:height="2.645cm" svg:x="2.1cm" svg:y="1.655cm">
            <draw:image xlink:href="Pictures/100002000000007B00000064F8334E07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3.981cm">
            <draw:image xlink:href="Pictures/100002000000006000000060FD3B4369.gif" xlink:type="simple" xlink:show="embed" xlink:actuate="onLoad">
              <text:p/>
            </draw:image>
          </draw:frame>
        </draw:g>
        <draw:custom-shape draw:style-name="gr23" draw:text-style-name="P4" draw:layer="layout" svg:width="15.6cm" svg:height="4.3cm" svg:x="0.9cm" svg:y="5.6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11.9cm" svg:height="3.45cm" svg:x="4.6cm" svg:y="6.1cm">
          <draw:text-box>
            <text:p text:style-name="P2"><text:span text:style-name="T6">A</text:span><text:span text:style-name="T7">telier$ ²lecture</text:span></text:p>
          </draw:text-box>
        </draw:frame>
        <draw:g>
          <draw:custom-shape draw:style-name="gr11" draw:text-style-name="P2" draw:layer="layout" svg:width="3.2cm" svg:height="2.595cm" svg:x="1.5cm" svg:y="6.4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813cm" svg:height="2.288cm" svg:x="1.673cm" svg:y="6.539cm">
            <draw:image xlink:href="Pictures/100002000000007B00000064F8334E07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8.683cm">
            <draw:image xlink:href="Pictures/10000200000000600000006335CCFAD1.gif" xlink:type="simple" xlink:show="embed" xlink:actuate="onLoad">
              <text:p/>
            </draw:image>
          </draw:frame>
        </draw:g>
        <draw:custom-shape draw:style-name="gr20" draw:text-style-name="P4" draw:layer="layout" svg:width="15.6cm" svg:height="4.3cm" svg:x="0.9cm" svg:y="10.3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8.9cm" svg:height="3.46cm" svg:x="5.5cm" svg:y="10.8cm">
          <draw:text-box>
            <text:p text:style-name="P2"><text:span text:style-name="T8">P</text:span><text:span text:style-name="T7">honologie</text:span></text:p>
          </draw:text-box>
        </draw:frame>
        <draw:g>
          <draw:custom-shape draw:style-name="gr9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3.381cm">
            <draw:image xlink:href="Pictures/100002000000006000000060FD3B4369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2.8cm" svg:height="3.2cm" svg:x="2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354cm" svg:height="2.513cm" svg:x="2.246cm" svg:y="11.2cm">
            <draw:image xlink:href="Pictures/10000200000000590000005FA48B16AD.gif" xlink:type="simple" xlink:show="embed" xlink:actuate="onLoad">
              <text:p/>
            </draw:image>
          </draw:frame>
        </draw:g>
        <draw:custom-shape draw:style-name="gr20" draw:text-style-name="P4" draw:layer="layout" svg:width="15.6cm" svg:height="4.3cm" svg:x="0.9cm" svg:y="15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8.9cm" svg:height="3.46cm" svg:x="5.5cm" svg:y="15.5cm">
          <draw:text-box>
            <text:p text:style-name="P2"><text:span text:style-name="T8">P</text:span><text:span text:style-name="T7">honologie</text:span></text:p>
          </draw:text-box>
        </draw:frame>
        <draw:g>
          <draw:custom-shape draw:style-name="gr9" draw:text-style-name="P2" draw:layer="layout" svg:width="2.8cm" svg:height="3.2cm" svg:x="2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354cm" svg:height="2.513cm" svg:x="2.246cm" svg:y="15.9cm">
            <draw:image xlink:href="Pictures/10000200000000590000005FA48B16AD.gif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18.0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11" draw:text-style-name="P2" draw:layer="layout" svg:width="3.6cm" svg:height="2.595cm" svg:x="1.6cm" svg:y="2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4cm" svg:height="2.3cm" svg:x="1.8cm" svg:y="20.595cm">
            <draw:image xlink:href="Pictures/1000020100000130000000CDF429D29D.png" xlink:type="simple" xlink:show="embed" xlink:actuate="onLoad">
              <text:p/>
            </draw:image>
          </draw:frame>
        </draw:g>
        <draw:custom-shape draw:style-name="gr22" draw:text-style-name="P4" draw:layer="layout" svg:width="15.6cm" svg:height="4.3cm" svg:x="0.9cm" svg:y="24.4cm">
          <text:p text:style-name="P2"><text:span text:style-name="T8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8.6cm" svg:height="3.45cm" svg:x="6.2cm" svg:y="24.85cm">
          <draw:text-box>
            <text:p text:style-name="P10"><text:span text:style-name="T15">E</text:span><text:span text:style-name="T16">²criture</text:span></text:p>
          </draw:text-box>
        </draw:frame>
        <draw:g>
          <draw:custom-shape draw:style-name="gr11" draw:text-style-name="P2" draw:layer="layout" svg:width="3.6cm" svg:height="2.595cm" svg:x="1.6cm" svg:y="25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4cm" svg:height="2.3cm" svg:x="1.8cm" svg:y="25.295cm">
            <draw:image xlink:href="Pictures/1000020100000130000000CDF429D29D.png" xlink:type="simple" xlink:show="embed" xlink:actuate="onLoad">
              <text:p/>
            </draw:image>
          </draw:frame>
        </draw:g>
        <draw:g>
          <draw:custom-shape draw:style-name="gr9" draw:text-style-name="P2" draw:layer="layout" svg:width="1.344cm" svg:height="1.1cm" svg:x="14.756cm" svg:y="2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27.481cm">
            <draw:image xlink:href="Pictures/100002000000006000000060FD3B4369.gif" xlink:type="simple" xlink:show="embed" xlink:actuate="onLoad">
              <text:p/>
            </draw:image>
          </draw:frame>
        </draw:g>
        <draw:frame draw:style-name="gr13" draw:text-style-name="P5" draw:layer="layout" svg:width="2.509cm" svg:height="0.8cm" draw:transform="rotate (1.5707963267949) translate (20cm 28.703cm)">
          <draw:text-box>
            <text:p><text:span text:style-name="T9">TitLine à l'école</text:span></text:p>
          </draw:text-box>
        </draw:frame>
      </draw:page>
      <draw:page draw:name="page5" draw:style-name="dp1" draw:master-page-name="Standard">
        <draw:custom-shape draw:style-name="gr24" draw:text-style-name="P4" draw:layer="layout" svg:width="15.6cm" svg:height="4.3cm" svg:x="0.9cm" svg:y="10.3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3.381cm">
            <draw:image xlink:href="Pictures/100002000000006000000060FD3B4369.gif" xlink:type="simple" xlink:show="embed" xlink:actuate="onLoad">
              <text:p/>
            </draw:image>
          </draw:frame>
        </draw:g>
        <draw:custom-shape draw:style-name="gr9" draw:text-style-name="P2" draw:layer="layout" svg:width="3cm" svg:height="3.2cm" svg:x="1.9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4" draw:layer="layout" svg:width="15.6cm" svg:height="4.3cm" svg:x="0.9cm" svg:y="15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8.9cm" svg:height="3.46cm" svg:x="5.5cm" svg:y="15.5cm">
          <draw:text-box>
            <text:p text:style-name="P10"><text:span text:style-name="T8"><text:s/></text:span><text:span text:style-name="T8">D</text:span><text:span text:style-name="T7">ictée</text:span></text:p>
          </draw:text-box>
        </draw:frame>
        <draw:custom-shape draw:style-name="gr22" draw:text-style-name="P4" draw:layer="layout" svg:width="15.6cm" svg:height="4.3cm" svg:x="0.9cm" svg:y="0.9cm">
          <text:p text:style-name="P2"><text:span text:style-name="T8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4" draw:layer="layout" svg:width="10.1cm" svg:height="3.45cm" svg:x="4.9cm" svg:y="0.95cm">
          <draw:text-box>
            <text:p text:style-name="P10"><text:span text:style-name="T15">E</text:span><text:span text:style-name="T16">²crire</text:span></text:p>
          </draw:text-box>
        </draw:frame>
        <draw:g>
          <draw:custom-shape draw:style-name="gr9" draw:text-style-name="P2" draw:layer="layout" svg:width="1.344cm" svg:height="1.1cm" svg:x="14.75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3.981cm">
            <draw:image xlink:href="Pictures/100002000000006000000060FD3B4369.gif" xlink:type="simple" xlink:show="embed" xlink:actuate="onLoad">
              <text:p/>
            </draw:image>
          </draw:frame>
        </draw:g>
        <draw:frame draw:style-name="gr15" draw:text-style-name="P14" draw:layer="layout" svg:width="8.9cm" svg:height="3.45cm" svg:x="6.6cm" svg:y="2.25cm">
          <draw:text-box>
            <text:p text:style-name="P10"><text:span text:style-name="T16">avec Ludo</text:span></text:p>
          </draw:text-box>
        </draw:frame>
        <draw:g>
          <draw:custom-shape draw:style-name="gr9" draw:text-style-name="P2" draw:layer="layout" svg:width="3.3cm" svg:height="3.1cm" svg:x="1.6cm" svg:y="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3.006cm" svg:height="2.833cm" svg:x="1.8cm" svg:y="1.6cm">
            <draw:image xlink:href="Pictures/100002000000012700000116048CC23A.gif" xlink:type="simple" xlink:show="embed" xlink:actuate="onLoad">
              <text:p/>
            </draw:image>
          </draw:frame>
        </draw:g>
        <draw:custom-shape draw:style-name="gr22" draw:text-style-name="P4" draw:layer="layout" svg:width="15.6cm" svg:height="4.3cm" svg:x="0.9cm" svg:y="5.6cm">
          <text:p text:style-name="P2"><text:span text:style-name="T8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4" draw:layer="layout" svg:width="10.1cm" svg:height="3.45cm" svg:x="4.9cm" svg:y="5.65cm">
          <draw:text-box>
            <text:p text:style-name="P10"><text:span text:style-name="T15">E</text:span><text:span text:style-name="T16">²crire</text:span></text:p>
          </draw:text-box>
        </draw:frame>
        <draw:g>
          <draw:custom-shape draw:style-name="gr9" draw:text-style-name="P2" draw:layer="layout" svg:width="1.344cm" svg:height="1.1cm" svg:x="14.756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8.681cm">
            <draw:image xlink:href="Pictures/100002000000006000000060FD3B4369.gif" xlink:type="simple" xlink:show="embed" xlink:actuate="onLoad">
              <text:p/>
            </draw:image>
          </draw:frame>
        </draw:g>
        <draw:frame draw:style-name="gr15" draw:text-style-name="P14" draw:layer="layout" svg:width="8.9cm" svg:height="3.45cm" svg:x="6.6cm" svg:y="6.95cm">
          <draw:text-box>
            <text:p text:style-name="P10"><text:span text:style-name="T16">avec Ludo</text:span></text:p>
          </draw:text-box>
        </draw:frame>
        <draw:g>
          <draw:custom-shape draw:style-name="gr9" draw:text-style-name="P2" draw:layer="layout" svg:width="3.3cm" svg:height="3.1cm" svg:x="1.6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3.006cm" svg:height="2.833cm" svg:x="1.8cm" svg:y="6.3cm">
            <draw:image xlink:href="Pictures/100002000000012700000116048CC23A.gif" xlink:type="simple" xlink:show="embed" xlink:actuate="onLoad">
              <text:p/>
            </draw:image>
          </draw:frame>
        </draw:g>
        <draw:g>
          <draw:frame draw:style-name="gr15" draw:text-style-name="P15" draw:layer="layout" svg:width="2cm" svg:height="3.45cm" svg:x="5.9cm" svg:y="11.15cm">
            <draw:text-box>
              <text:p text:style-name="P10"><text:span text:style-name="T15">F</text:span></text:p>
            </draw:text-box>
          </draw:frame>
          <draw:frame draw:style-name="gr15" draw:text-style-name="P16" draw:layer="layout" svg:width="7.1cm" svg:height="3.45cm" svg:x="6.6cm" svg:y="10.9cm">
            <draw:text-box>
              <text:p text:style-name="P10"><text:span text:style-name="T16">²rançai$</text:span></text:p>
            </draw:text-box>
          </draw:frame>
        </draw:g>
        <draw:frame draw:style-name="gr7" draw:text-style-name="P2" draw:layer="layout" svg:width="2.486cm" svg:height="2.645cm" svg:x="2.314cm" svg:y="11.155cm">
          <draw:image xlink:href="Pictures/100002000000005E00000064B501373C.gif" xlink:type="simple" xlink:show="embed" xlink:actuate="onLoad">
            <text:p/>
          </draw:image>
        </draw:frame>
        <draw:g>
          <draw:custom-shape draw:style-name="gr9" draw:text-style-name="P2" draw:layer="layout" svg:width="1.344cm" svg:height="1.1cm" svg:x="14.756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7.981cm">
            <draw:image xlink:href="Pictures/100002000000006000000060FD3B4369.gif" xlink:type="simple" xlink:show="embed" xlink:actuate="onLoad">
              <text:p/>
            </draw:image>
          </draw:frame>
        </draw:g>
        <draw:g>
          <draw:custom-shape draw:style-name="gr11" draw:text-style-name="P2" draw:layer="layout" svg:width="3.1cm" svg:height="2.895cm" svg:x="1.879cm" svg:y="15.7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7cm" svg:height="2.7cm" svg:x="2cm" svg:y="15.9cm">
            <draw:image xlink:href="Pictures/1000020000000096000000965D8A5C47.gif" xlink:type="simple" xlink:show="embed" xlink:actuate="onLoad">
              <text:p/>
            </draw:image>
          </draw:frame>
        </draw:g>
        <draw:frame draw:style-name="gr13" draw:text-style-name="P5" draw:layer="layout" svg:width="2.509cm" svg:height="0.8cm" draw:transform="rotate (1.5707963267949) translate (20cm 28.703cm)">
          <draw:text-box>
            <text:p><text:span text:style-name="T9">TitLine à l'école</text:span></text:p>
          </draw:text-box>
        </draw:frame>
        <draw:custom-shape draw:style-name="gr1" draw:text-style-name="P1" draw:layer="layout" svg:width="15.6cm" svg:height="4.3cm" svg:x="0.9cm" svg:y="19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8.9cm" svg:height="3.46cm" svg:x="5.5cm" svg:y="20.2cm">
          <draw:text-box>
            <text:p text:style-name="P10"><text:span text:style-name="T8"><text:s/></text:span><text:span text:style-name="T8">D</text:span><text:span text:style-name="T7">evoir$</text:span></text:p>
          </draw:text-box>
        </draw:frame>
        <draw:frame draw:style-name="gr7" draw:text-style-name="P2" draw:layer="layout" svg:width="2.835cm" svg:height="2.716cm" svg:x="1.8cm" svg:y="20.584cm">
          <draw:image xlink:href="Pictures/1000020100000106000000FB4A71123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4T23:03:00.45</meta:creation-date>
    <dc:date>2015-09-19T16:44:44.07</dc:date>
    <meta:editing-duration>PT1H52M33S</meta:editing-duration>
    <meta:editing-cycles>23</meta:editing-cycles>
    <meta:generator>LibreOffice/4.0.0.3$Windows_x86 LibreOffice_project/7545bee9c2a0782548772a21bc84a9dcc583b89</meta:generator>
    <meta:document-statistic meta:object-count="208"/>
  </office:meta>
</office:document-meta>
</file>