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1cm" svg:stroke-color="#33cc66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33cc66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33cc66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1.05cm"/>
    </style:style>
    <style:style style:name="gr6" style:family="graphic" style:parent-style-name="objectwithoutfill">
      <style:graphic-properties svg:stroke-width="0.15cm" svg:stroke-color="#33cc66" draw:marker-start-width="0.425cm" draw:marker-end-width="0.425cm" draw:fill="none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draw:stroke="none" svg:stroke-color="#000000" draw:fill="none" draw:fill-color="#ffffff" fo:min-height="0.55cm"/>
    </style:style>
    <style:style style:name="gr8" style:family="graphic" style:parent-style-name="objectwithoutfill">
      <style:graphic-properties svg:stroke-width="0.1cm" svg:stroke-color="#808080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80808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cc66" fo:font-family="Cookies" style:font-pitch="variable" fo:font-size="32pt" style:font-size-asian="32pt" style:font-size-complex="32pt"/>
    </style:style>
    <style:style style:name="P3" style:family="paragraph">
      <style:text-properties fo:font-family="'Fineliner Script'" style:font-family-generic="modern" style:font-pitch="variable" fo:font-size="10pt" style:font-size-asian="10pt" style:font-size-complex="10pt"/>
    </style:style>
    <style:style style:name="T1" style:family="text">
      <style:text-properties fo:color="#33cc66" fo:font-family="Cookies" style:font-pitch="variable" fo:font-size="32pt" style:font-size-asian="32pt" style:font-size-complex="32pt"/>
    </style:style>
    <style:style style:name="T2" style:family="text">
      <style:text-properties fo:font-family="'Fineliner Script'" style:font-family-generic="modern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line draw:style-name="gr1" draw:text-style-name="P1" draw:layer="layout" svg:x1="10.57cm" svg:y1="5.069cm" svg:x2="10.57cm" svg:y2="23.93cm">
            <text:p/>
          </draw:line>
          <draw:line draw:style-name="gr1" draw:text-style-name="P1" draw:layer="layout" svg:x1="1.1cm" svg:y1="9.1cm" svg:x2="19.9cm" svg:y2="19.8cm">
            <text:p/>
          </draw:line>
          <draw:line draw:style-name="gr1" draw:text-style-name="P1" draw:layer="layout" svg:x1="19.9cm" svg:y1="9.2cm" svg:x2="1.1cm" svg:y2="19.9cm">
            <text:p/>
          </draw:line>
          <draw:custom-shape draw:style-name="gr2" draw:text-style-name="P1" draw:layer="layout" svg:width="12.301cm" svg:height="11.647cm" svg:x="4.399cm" svg:y="8.65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9cm" svg:height="18.9cm" svg:x="1cm" svg:y="5cm">
            <text:p/>
            <draw:enhanced-geometry svg:viewBox="0 0 21600 21600" draw:path-stretchpoint-x="10800" draw:path-stretchpoint-y="10800" draw:text-areas="?f3 ?f4 ?f5 ?f6" draw:type="round-rectangle" draw:modifiers="5732.268133961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" draw:text-style-name="P1" draw:layer="layout" svg:width="0.5cm" svg:height="0.5cm" svg:x="10.3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5" draw:text-style-name="P2" draw:layer="layout" svg:width="19cm" svg:height="1.3cm" svg:x="1cm" svg:y="3.122cm">
            <draw:text-box>
              <text:p text:style-name="P1"><text:span text:style-name="T1">La roue des responsabilites</text:span></text:p>
            </draw:text-box>
          </draw:frame>
          <draw:polyline draw:style-name="gr6" draw:text-style-name="P1" draw:layer="layout" svg:width="0.297cm" svg:height="0.096cm" draw:transform="skewX (0.167900674041854) rotate (0.311541271480988) translate (17.3475918577652cm 3.13046654543598cm)" svg:viewBox="0 0 298 97" draw:points="0,90 218,97 298,0">
            <text:p/>
          </draw:polyline>
        </draw:g>
        <draw:frame draw:style-name="gr7" draw:text-style-name="P3" draw:layer="layout" svg:width="2.711cm" svg:height="0.8cm" draw:transform="rotate (1.5707963267949) translate (19.4cm 23.9cm)">
          <draw:text-box>
            <text:p><text:span text:style-name="T2">TitLine à l'école</text:span></text:p>
          </draw:text-box>
        </draw:frame>
      </draw:page>
      <draw:page draw:name="page2" draw:style-name="dp1" draw:master-page-name="Standard">
        <draw:g>
          <draw:line draw:style-name="gr8" draw:text-style-name="P1" draw:layer="layout" svg:x1="8.001cm" svg:y1="1.947cm" svg:x2="8.001cm" svg:y2="13.547cm">
            <text:p/>
          </draw:line>
          <draw:line draw:style-name="gr8" draw:text-style-name="P1" draw:layer="layout" svg:x1="2.701cm" svg:y1="4.747cm" svg:x2="13.201cm" svg:y2="10.747cm">
            <text:p/>
          </draw:line>
          <draw:line draw:style-name="gr8" draw:text-style-name="P1" draw:layer="layout" svg:x1="13.301cm" svg:y1="4.747cm" svg:x2="2.701cm" svg:y2="10.747cm">
            <text:p/>
          </draw:line>
          <draw:custom-shape draw:style-name="gr9" draw:text-style-name="P1" draw:layer="layout" svg:width="12.301cm" svg:height="11.647cm" svg:x="1.8cm" svg:y="1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8" draw:text-style-name="P1" draw:layer="layout" svg:x1="13.6cm" svg:y1="14.247cm" svg:x2="13.6cm" svg:y2="25.847cm">
            <text:p/>
          </draw:line>
          <draw:line draw:style-name="gr8" draw:text-style-name="P1" draw:layer="layout" svg:x1="8.3cm" svg:y1="17.047cm" svg:x2="18.8cm" svg:y2="23.047cm">
            <text:p/>
          </draw:line>
          <draw:line draw:style-name="gr8" draw:text-style-name="P1" draw:layer="layout" svg:x1="18.9cm" svg:y1="17.047cm" svg:x2="8.3cm" svg:y2="23.047cm">
            <text:p/>
          </draw:line>
          <draw:custom-shape draw:style-name="gr9" draw:text-style-name="P1" draw:layer="layout" svg:width="12.301cm" svg:height="11.647cm" svg:x="7.399cm" svg:y="14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4T15:18:24.52</meta:creation-date>
    <dc:date>2015-08-20T18:04:18.56</dc:date>
    <meta:editing-duration>PT19M58S</meta:editing-duration>
    <meta:editing-cycles>4</meta:editing-cycles>
    <meta:generator>LibreOffice/4.0.0.3$Windows_x86 LibreOffice_project/7545bee9c2a0782548772a21bc84a9dcc583b89</meta:generator>
    <meta:document-statistic meta:object-count="21"/>
  </office:meta>
</office:document-meta>
</file>