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69000000658076B604.jpg" manifest:media-type=""/>
  <manifest:file-entry manifest:full-path="Pictures/100000000000006C00000069A80855F4.jpg" manifest:media-type=""/>
  <manifest:file-entry manifest:full-path="Pictures/100000000000006B00000064DAE9F965.jpg" manifest:media-type=""/>
  <manifest:file-entry manifest:full-path="Pictures/100000000000006800000066320BC8DD.jpg" manifest:media-type=""/>
  <manifest:file-entry manifest:full-path="Pictures/100000000000006B00000068275FF938.jpg" manifest:media-type=""/>
  <manifest:file-entry manifest:full-path="Pictures/1000000000000069000000692907CD1E.jpg" manifest:media-type=""/>
  <manifest:file-entry manifest:full-path="Pictures/100000000000006D00000068895FA527.jpg" manifest:media-type=""/>
  <manifest:file-entry manifest:full-path="Pictures/100000000000006A0000006918F83EBD.jpg" manifest:media-type=""/>
  <manifest:file-entry manifest:full-path="Pictures/100000000000006A000000646E207B5A.jpg" manifest:media-type=""/>
  <manifest:file-entry manifest:full-path="Pictures/100000000000006B0000006635B35F83.jpg" manifest:media-type=""/>
  <manifest:file-entry manifest:full-path="Pictures/10000000000000680000006986399883.jpg" manifest:media-type=""/>
  <manifest:file-entry manifest:full-path="Pictures/100000000000006900000064692C1F1C.jpg" manifest:media-type=""/>
  <manifest:file-entry manifest:full-path="Pictures/100000000000006C00000067B4121EE7.jpg" manifest:media-type=""/>
  <manifest:file-entry manifest:full-path="Pictures/100000000000006B0000006889AF7305.jpg" manifest:media-type=""/>
  <manifest:file-entry manifest:full-path="Pictures/100002010000011D000006841897741F.png" manifest:media-type=""/>
  <manifest:file-entry manifest:full-path="Pictures/100000000000006100000068019C1AA7.jpg" manifest:media-type=""/>
  <manifest:file-entry manifest:full-path="Pictures/100000000000006F0000006BF1A8F809.jpg" manifest:media-type=""/>
  <manifest:file-entry manifest:full-path="Pictures/100000000000006B00000065FE2A3518.jpg" manifest:media-type=""/>
  <manifest:file-entry manifest:full-path="Pictures/100000000000006D000000663903EF74.jpg" manifest:media-type=""/>
  <manifest:file-entry manifest:full-path="Pictures/100000000000006C00000065D34B39C3.jpg" manifest:media-type=""/>
  <manifest:file-entry manifest:full-path="Pictures/100000000000006800000067E2D45379.jpg" manifest:media-type=""/>
  <manifest:file-entry manifest:full-path="Pictures/100000000000006B000000694B1CAE1B.jpg" manifest:media-type=""/>
  <manifest:file-entry manifest:full-path="Pictures/100000000000006A000000643AF3465A.jpg" manifest:media-type=""/>
  <manifest:file-entry manifest:full-path="Pictures/1000000000000069000000670E7C448C.jpg" manifest:media-type=""/>
  <manifest:file-entry manifest:full-path="Pictures/100000000000006A0000006AF7F09948.jpg" manifest:media-type=""/>
  <manifest:file-entry manifest:full-path="Pictures/1000000000000068000000695CEECE96.jpg" manifest:media-type=""/>
  <manifest:file-entry manifest:full-path="Pictures/100000000000006A0000006442BA92D3.jpg" manifest:media-type=""/>
  <manifest:file-entry manifest:full-path="Pictures/100000000000006A00000065E4668CE4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1.501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148cm"/>
    </style:style>
    <style:style style:name="gr3" style:family="graphic" style:parent-style-name="standard">
      <style:graphic-properties draw:stroke="none" svg:stroke-color="#000000" draw:fill="none" draw:fill-color="#ffffff" fo:min-height="1.65cm"/>
    </style:style>
    <style:style style:name="gr4" style:family="graphic" style:parent-style-name="standard">
      <style:graphic-properties draw:stroke="none" svg:stroke-color="#000000" draw:fill="none" draw:fill-color="#ffffff" fo:min-height="0.949cm"/>
    </style:style>
    <style:style style:name="gr5" style:family="graphic" style:parent-style-name="standard">
      <style:graphic-properties draw:stroke="none" svg:stroke-color="#000000" draw:fill="none" draw:fill-color="#ffffff" fo:min-height="0.7cm"/>
    </style:style>
    <style:style style:name="gr6" style:family="graphic" style:parent-style-name="standard">
      <style:graphic-properties draw:stroke="none" svg:stroke-color="#000000" draw:fill="none" draw:fill-color="#ffffff" fo:min-height="0.5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1.348cm"/>
    </style:style>
    <style:style style:name="P1" style:family="paragraph">
      <style:paragraph-properties fo:text-align="center"/>
    </style:style>
    <style:style style:name="P2" style:family="paragraph">
      <style:text-properties fo:font-family="'Cursive standard'" style:font-pitch="variable" fo:font-size="28pt" style:font-size-asian="28pt" style:font-size-complex="28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>
      <style:text-properties fo:font-family="'Fineliner Script'" style:font-family-generic="modern" style:font-pitch="variable" fo:font-size="10pt" style:font-size-asian="10pt" style:font-size-complex="10pt"/>
    </style:style>
    <style:style style:name="P6" style:family="paragraph">
      <style:text-properties fo:font-family="'Cursive standard'" style:font-pitch="variable" fo:font-size="26pt" style:font-size-asian="26pt" style:font-size-complex="26pt"/>
    </style:style>
    <style:style style:name="P7" style:family="paragraph">
      <style:text-properties fo:font-family="'Cursive standard'" style:font-pitch="variable" fo:font-size="27pt" style:font-size-asian="27pt" style:font-size-complex="27pt"/>
    </style:style>
    <style:style style:name="T1" style:family="text">
      <style:text-properties fo:font-family="'Cursive standard'" style:font-pitch="variable" fo:font-size="28pt" style:font-size-asian="28pt" style:font-size-complex="2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family="'Fineliner Script'" style:font-family-generic="modern" style:font-pitch="variable" fo:font-size="10pt" style:font-size-asian="10pt" style:font-size-complex="10pt"/>
    </style:style>
    <style:style style:name="T5" style:family="text">
      <style:text-properties fo:font-family="'Cursive standard'" style:font-pitch="variable" fo:font-size="26pt" style:font-size-asian="26pt" style:font-size-complex="26pt"/>
    </style:style>
    <style:style style:name="T6" style:family="text">
      <style:text-properties fo:font-family="'AA cursive'" style:font-family-generic="script" style:font-pitch="variable" fo:font-size="27pt" style:font-size-asian="27pt" style:font-size-complex="2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587cm" svg:height="15.6cm" svg:x="0.983cm" svg:y="1.2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2" draw:layer="layout" svg:width="2.8cm" svg:height="1.898cm" svg:x="1.1cm" svg:y="5.302cm">
          <draw:text-box>
            <text:p><text:span text:style-name="T1">²e ²e ²e </text:span></text:p>
          </draw:text-box>
        </draw:frame>
        <draw:frame draw:style-name="gr3" draw:text-style-name="P2" draw:layer="layout" svg:width="2.8cm" svg:height="1.9cm" svg:x="1.1cm" svg:y="6.5cm">
          <draw:text-box>
            <text:p><text:span text:style-name="T1">²ee ²ee</text:span></text:p>
          </draw:text-box>
        </draw:frame>
        <draw:frame draw:style-name="gr2" draw:text-style-name="P2" draw:layer="layout" svg:width="2.8cm" svg:height="1.898cm" svg:x="1.2cm" svg:y="10.102cm">
          <draw:text-box>
            <text:p><text:span text:style-name="T1">²l ²l ²l</text:span></text:p>
          </draw:text-box>
        </draw:frame>
        <draw:frame draw:style-name="gr2" draw:text-style-name="P2" draw:layer="layout" svg:width="2.8cm" svg:height="1.898cm" svg:x="1.2cm" svg:y="11.302cm">
          <draw:text-box>
            <text:p><text:span text:style-name="T1"><text:s/></text:span><text:span text:style-name="T1">²el </text:span></text:p>
          </draw:text-box>
        </draw:frame>
        <draw:frame draw:style-name="gr2" draw:text-style-name="P2" draw:layer="layout" svg:width="2.8cm" svg:height="1.898cm" svg:x="0.9cm" svg:y="14.902cm">
          <draw:text-box>
            <text:p><text:span text:style-name="T1"><text:s/></text:span><text:span text:style-name="T1">²elle </text:span></text:p>
          </draw:text-box>
        </draw:frame>
        <draw:frame draw:style-name="gr2" draw:text-style-name="P2" draw:layer="layout" svg:width="2.8cm" svg:height="1.898cm" svg:x="1.3cm" svg:y="13.702cm">
          <draw:text-box>
            <text:p><text:span text:style-name="T1"><text:s/></text:span><text:span text:style-name="T1">²le </text:span></text:p>
          </draw:text-box>
        </draw:frame>
        <draw:frame draw:style-name="gr4" draw:text-style-name="P3" draw:layer="layout" svg:width="2.5cm" svg:height="1.199cm" svg:x="1.3cm" svg:y="3.1cm">
          <draw:text-box>
            <text:p><text:span text:style-name="T2">J'écris n°1</text:span></text:p>
          </draw:text-box>
        </draw:frame>
        <draw:frame draw:style-name="gr5" draw:text-style-name="P4" draw:layer="layout" svg:width="2.8cm" svg:height="0.95cm" svg:x="1cm" svg:y="13.1cm">
          <draw:text-box>
            <text:p><text:span text:style-name="T3">Mots utiles :</text:span></text:p>
          </draw:text-box>
        </draw:frame>
        <draw:frame draw:style-name="gr6" draw:text-style-name="P5" draw:layer="layout" svg:width="3.603cm" svg:height="0.8cm" draw:transform="rotate (1.58824961931484) translate (20.089cm 28.814cm)">
          <draw:text-box>
            <text:p><text:span text:style-name="T4">www.titline.eklablog.com</text:span></text:p>
          </draw:text-box>
        </draw:frame>
        <draw:frame draw:style-name="gr6" draw:text-style-name="P5" draw:layer="layout" svg:width="3.603cm" svg:height="0.8cm" draw:transform="rotate (1.58824961931484) translate (28.763cm 16.716cm)">
          <draw:text-box>
            <text:p><text:span text:style-name="T4">www.titline.eklablog.com</text:span></text:p>
          </draw:text-box>
        </draw:frame>
        <draw:frame draw:style-name="gr7" draw:text-style-name="P1" draw:layer="layout" svg:width="1.32cm" svg:height="1.333cm" svg:x="1.38cm" svg:y="4.055cm">
          <draw:image xlink:href="Pictures/10000000000000680000006986399883.jpg" xlink:type="simple" xlink:show="embed" xlink:actuate="onLoad">
            <text:p/>
          </draw:image>
        </draw:frame>
        <draw:frame draw:style-name="gr7" draw:text-style-name="P1" draw:layer="layout" svg:width="1.345cm" svg:height="1.345cm" svg:x="2.735cm" svg:y="4.055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333cm" svg:height="1.333cm" svg:x="1.3cm" svg:y="8.754cm">
          <draw:image xlink:href="Pictures/1000000000000069000000692907CD1E.jpg" xlink:type="simple" xlink:show="embed" xlink:actuate="onLoad">
            <text:p/>
          </draw:image>
        </draw:frame>
        <draw:frame draw:style-name="gr7" draw:text-style-name="P1" draw:layer="layout" svg:width="1.345cm" svg:height="1.345cm" svg:x="2.589cm" svg:y="8.755cm">
          <draw:image xlink:href="Pictures/100000000000006A0000006AF7F09948.jpg" xlink:type="simple" xlink:show="embed" xlink:actuate="onLoad">
            <text:p/>
          </draw:image>
        </draw:frame>
        <draw:frame draw:style-name="gr1" draw:text-style-name="P1" draw:layer="layout" svg:width="3.587cm" svg:height="15.6cm" svg:x="4.985cm" svg:y="1.2cm">
          <draw:image xlink:href="Pictures/100002010000011D000006841897741F.png" xlink:type="simple" xlink:show="embed" xlink:actuate="onLoad">
            <text:p/>
          </draw:image>
        </draw:frame>
        <draw:frame draw:style-name="gr5" draw:text-style-name="P3" draw:layer="layout" svg:width="2.5cm" svg:height="0.95cm" svg:x="5.302cm" svg:y="3.1cm">
          <draw:text-box>
            <text:p><text:span text:style-name="T2">J'écris n°2</text:span></text:p>
          </draw:text-box>
        </draw:frame>
        <draw:frame draw:style-name="gr2" draw:text-style-name="P2" draw:layer="layout" svg:width="2.3cm" svg:height="1.898cm" svg:x="5.502cm" svg:y="5.302cm">
          <draw:text-box>
            <text:p><text:span text:style-name="T1">²u ²u </text:span></text:p>
          </draw:text-box>
        </draw:frame>
        <draw:frame draw:style-name="gr2" draw:text-style-name="P2" draw:layer="layout" svg:width="2.3cm" svg:height="1.898cm" svg:x="5.502cm" svg:y="8.902cm">
          <draw:text-box>
            <text:p><text:span text:style-name="T1">²i ²i </text:span></text:p>
          </draw:text-box>
        </draw:frame>
        <draw:frame draw:style-name="gr2" draw:text-style-name="P2" draw:layer="layout" svg:width="1.8cm" svg:height="1.898cm" svg:x="5.702cm" svg:y="10.102cm">
          <draw:text-box>
            <text:p><text:span text:style-name="T1">²ul</text:span></text:p>
          </draw:text-box>
        </draw:frame>
        <draw:frame draw:style-name="gr2" draw:text-style-name="P2" draw:layer="layout" svg:width="1.8cm" svg:height="1.898cm" svg:x="5.802cm" svg:y="11.302cm">
          <draw:text-box>
            <text:p><text:span text:style-name="T1">²ei</text:span></text:p>
          </draw:text-box>
        </draw:frame>
        <draw:frame draw:style-name="gr2" draw:text-style-name="P2" draw:layer="layout" svg:width="1.8cm" svg:height="1.898cm" svg:x="5.802cm" svg:y="13.702cm">
          <draw:text-box>
            <text:p><text:span text:style-name="T1">²il</text:span></text:p>
          </draw:text-box>
        </draw:frame>
        <draw:frame draw:style-name="gr2" draw:text-style-name="P2" draw:layer="layout" svg:width="1.8cm" svg:height="1.898cm" svg:x="5.602cm" svg:y="14.902cm">
          <draw:text-box>
            <text:p><text:span text:style-name="T1">²lui</text:span></text:p>
          </draw:text-box>
        </draw:frame>
        <draw:frame draw:style-name="gr5" draw:text-style-name="P4" draw:layer="layout" svg:width="2.8cm" svg:height="0.95cm" svg:x="5.102cm" svg:y="13.1cm">
          <draw:text-box>
            <text:p><text:span text:style-name="T3">Mots utiles :</text:span></text:p>
          </draw:text-box>
        </draw:frame>
        <draw:frame draw:style-name="gr7" draw:text-style-name="P1" draw:layer="layout" svg:width="1.32cm" svg:height="1.294cm" svg:x="5.3cm" svg:y="4.099cm">
          <draw:image xlink:href="Pictures/100000000000006800000066320BC8DD.jpg" xlink:type="simple" xlink:show="embed" xlink:actuate="onLoad">
            <text:p/>
          </draw:image>
        </draw:frame>
        <draw:frame draw:style-name="gr7" draw:text-style-name="P1" draw:layer="layout" svg:width="1.345cm" svg:height="1.269cm" svg:x="5.32cm" svg:y="7.699cm">
          <draw:image xlink:href="Pictures/100000000000006A0000006442BA92D3.jpg" xlink:type="simple" xlink:show="embed" xlink:actuate="onLoad">
            <text:p/>
          </draw:image>
        </draw:frame>
        <draw:frame draw:style-name="gr7" draw:text-style-name="P1" draw:layer="layout" svg:width="1.345cm" svg:height="1.345cm" svg:x="6.62cm" svg:y="4.054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345cm" svg:height="1.345cm" svg:x="6.65cm" svg:y="7.655cm">
          <draw:image xlink:href="Pictures/100000000000006A0000006AF7F09948.jpg" xlink:type="simple" xlink:show="embed" xlink:actuate="onLoad">
            <text:p/>
          </draw:image>
        </draw:frame>
        <draw:frame draw:style-name="gr1" draw:text-style-name="P1" draw:layer="layout" svg:width="3.587cm" svg:height="15.6cm" svg:x="8.985cm" svg:y="1.2cm">
          <draw:image xlink:href="Pictures/100002010000011D000006841897741F.png" xlink:type="simple" xlink:show="embed" xlink:actuate="onLoad">
            <text:p/>
          </draw:image>
        </draw:frame>
        <draw:frame draw:style-name="gr5" draw:text-style-name="P3" draw:layer="layout" svg:width="2.5cm" svg:height="0.95cm" svg:x="9.403cm" svg:y="3.1cm">
          <draw:text-box>
            <text:p><text:span text:style-name="T2">J'écris n°3</text:span></text:p>
          </draw:text-box>
        </draw:frame>
        <draw:frame draw:style-name="gr2" draw:text-style-name="P2" draw:layer="layout" svg:width="2.3cm" svg:height="1.898cm" svg:x="9.503cm" svg:y="5.302cm">
          <draw:text-box>
            <text:p><text:span text:style-name="T1">²t ²t </text:span></text:p>
          </draw:text-box>
        </draw:frame>
        <draw:frame draw:style-name="gr2" draw:text-style-name="P2" draw:layer="layout" svg:width="1.4cm" svg:height="1.898cm" svg:x="9.903cm" svg:y="6.502cm">
          <draw:text-box>
            <text:p><text:span text:style-name="T1">²ti </text:span></text:p>
          </draw:text-box>
        </draw:frame>
        <draw:frame draw:style-name="gr2" draw:text-style-name="P2" draw:layer="layout" svg:width="1.4cm" svg:height="1.898cm" svg:x="9.803cm" svg:y="7.702cm">
          <draw:text-box>
            <text:p><text:span text:style-name="T1">²ut </text:span></text:p>
          </draw:text-box>
        </draw:frame>
        <draw:frame draw:style-name="gr2" draw:text-style-name="P2" draw:layer="layout" svg:width="1.4cm" svg:height="1.898cm" svg:x="9.903cm" svg:y="11.302cm">
          <draw:text-box>
            <text:p><text:span text:style-name="T1">²et </text:span></text:p>
          </draw:text-box>
        </draw:frame>
        <draw:frame draw:style-name="gr2" draw:text-style-name="P2" draw:layer="layout" svg:width="1.4cm" svg:height="1.898cm" svg:x="9.903cm" svg:y="12.502cm">
          <draw:text-box>
            <text:p><text:span text:style-name="T1">²tu </text:span></text:p>
          </draw:text-box>
        </draw:frame>
        <draw:frame draw:style-name="gr2" draw:text-style-name="P2" draw:layer="layout" svg:width="1.4cm" svg:height="1.898cm" svg:x="9.903cm" svg:y="13.702cm">
          <draw:text-box>
            <text:p><text:span text:style-name="T1">²te </text:span></text:p>
          </draw:text-box>
        </draw:frame>
        <draw:frame draw:style-name="gr5" draw:text-style-name="P4" draw:layer="layout" svg:width="2.8cm" svg:height="0.95cm" svg:x="9.103cm" svg:y="10.7cm">
          <draw:text-box>
            <text:p><text:span text:style-name="T3">Mots utiles :</text:span></text:p>
          </draw:text-box>
        </draw:frame>
        <draw:frame draw:style-name="gr7" draw:text-style-name="P1" draw:layer="layout" svg:width="1.345cm" svg:height="1.269cm" svg:x="9.3cm" svg:y="4.086cm">
          <draw:image xlink:href="Pictures/100000000000006A000000646E207B5A.jpg" xlink:type="simple" xlink:show="embed" xlink:actuate="onLoad">
            <text:p/>
          </draw:image>
        </draw:frame>
        <draw:frame draw:style-name="gr7" draw:text-style-name="P1" draw:layer="layout" svg:width="1.345cm" svg:height="1.345cm" svg:x="10.655cm" svg:y="4.055cm">
          <draw:image xlink:href="Pictures/100000000000006A0000006AF7F09948.jpg" xlink:type="simple" xlink:show="embed" xlink:actuate="onLoad">
            <text:p/>
          </draw:image>
        </draw:frame>
        <draw:frame draw:style-name="gr1" draw:text-style-name="P1" draw:layer="layout" svg:width="3.587cm" svg:height="15.6cm" svg:x="12.987cm" svg:y="1.2cm">
          <draw:image xlink:href="Pictures/100002010000011D000006841897741F.png" xlink:type="simple" xlink:show="embed" xlink:actuate="onLoad">
            <text:p/>
          </draw:image>
        </draw:frame>
        <draw:frame draw:style-name="gr5" draw:text-style-name="P4" draw:layer="layout" svg:width="2.8cm" svg:height="0.95cm" svg:x="13.104cm" svg:y="10.7cm">
          <draw:text-box>
            <text:p><text:span text:style-name="T3">Mots utiles :</text:span></text:p>
          </draw:text-box>
        </draw:frame>
        <draw:frame draw:style-name="gr5" draw:text-style-name="P3" draw:layer="layout" svg:width="2.5cm" svg:height="0.95cm" svg:x="13.304cm" svg:y="3.1cm">
          <draw:text-box>
            <text:p><text:span text:style-name="T2">J'écris n°4</text:span></text:p>
          </draw:text-box>
        </draw:frame>
        <draw:frame draw:style-name="gr2" draw:text-style-name="P2" draw:layer="layout" svg:width="2.3cm" svg:height="1.898cm" svg:x="13.404cm" svg:y="5.302cm">
          <draw:text-box>
            <text:p><text:span text:style-name="T1"><text:s/></text:span><text:span text:style-name="T1">c c</text:span></text:p>
          </draw:text-box>
        </draw:frame>
        <draw:frame draw:style-name="gr2" draw:text-style-name="P2" draw:layer="layout" svg:width="1.4cm" svg:height="1.898cm" svg:x="13.904cm" svg:y="6.502cm">
          <draw:text-box>
            <text:p><text:span text:style-name="T1">ci </text:span></text:p>
          </draw:text-box>
        </draw:frame>
        <draw:frame draw:style-name="gr2" draw:text-style-name="P2" draw:layer="layout" svg:width="1.4cm" svg:height="1.898cm" svg:x="13.904cm" svg:y="7.702cm">
          <draw:text-box>
            <text:p><text:span text:style-name="T1">cl</text:span></text:p>
          </draw:text-box>
        </draw:frame>
        <draw:frame draw:style-name="gr2" draw:text-style-name="P2" draw:layer="layout" svg:width="1.5cm" svg:height="1.898cm" svg:x="13.804cm" svg:y="8.902cm">
          <draw:text-box>
            <text:p><text:span text:style-name="T1">²uc</text:span></text:p>
          </draw:text-box>
        </draw:frame>
        <draw:frame draw:style-name="gr2" draw:text-style-name="P2" draw:layer="layout" svg:width="1.9cm" svg:height="1.898cm" svg:x="13.704cm" svg:y="11.302cm">
          <draw:text-box>
            <text:p><text:span text:style-name="T1">²ici </text:span></text:p>
          </draw:text-box>
        </draw:frame>
        <draw:frame draw:style-name="gr2" draw:text-style-name="P2" draw:layer="layout" svg:width="2.2cm" svg:height="1.898cm" svg:x="13.404cm" svg:y="12.502cm">
          <draw:text-box>
            <text:p><text:span text:style-name="T1">celui </text:span></text:p>
          </draw:text-box>
        </draw:frame>
        <draw:frame draw:style-name="gr2" draw:text-style-name="P2" draw:layer="layout" svg:width="2.2cm" svg:height="1.898cm" svg:x="13.504cm" svg:y="13.702cm">
          <draw:text-box>
            <text:p><text:span text:style-name="T1">cette </text:span></text:p>
          </draw:text-box>
        </draw:frame>
        <draw:frame draw:style-name="gr7" draw:text-style-name="P1" draw:layer="layout" svg:width="1.383cm" svg:height="1.32cm" svg:x="13.4cm" svg:y="4.077cm">
          <draw:image xlink:href="Pictures/100000000000006D00000068895FA527.jpg" xlink:type="simple" xlink:show="embed" xlink:actuate="onLoad">
            <text:p/>
          </draw:image>
        </draw:frame>
        <draw:frame draw:style-name="gr7" draw:text-style-name="P1" draw:layer="layout" svg:width="1.345cm" svg:height="1.345cm" svg:x="14.738cm" svg:y="4.055cm">
          <draw:image xlink:href="Pictures/100000000000006A0000006AF7F09948.jpg" xlink:type="simple" xlink:show="embed" xlink:actuate="onLoad">
            <text:p/>
          </draw:image>
        </draw:frame>
        <draw:frame draw:style-name="gr1" draw:text-style-name="P1" draw:layer="layout" svg:width="3.587cm" svg:height="15.6cm" svg:x="16.989cm" svg:y="1.2cm">
          <draw:image xlink:href="Pictures/100002010000011D000006841897741F.png" xlink:type="simple" xlink:show="embed" xlink:actuate="onLoad">
            <text:p/>
          </draw:image>
        </draw:frame>
        <draw:frame draw:style-name="gr5" draw:text-style-name="P4" draw:layer="layout" svg:width="2.8cm" svg:height="0.95cm" svg:x="17.105cm" svg:y="10.7cm">
          <draw:text-box>
            <text:p><text:span text:style-name="T3">Mots utiles :</text:span></text:p>
          </draw:text-box>
        </draw:frame>
        <draw:frame draw:style-name="gr5" draw:text-style-name="P3" draw:layer="layout" svg:width="2.5cm" svg:height="0.95cm" svg:x="17.305cm" svg:y="3.1cm">
          <draw:text-box>
            <text:p><text:span text:style-name="T2">J'écris n°5</text:span></text:p>
          </draw:text-box>
        </draw:frame>
        <draw:frame draw:style-name="gr2" draw:text-style-name="P2" draw:layer="layout" svg:width="2.3cm" svg:height="1.898cm" svg:x="17.405cm" svg:y="5.302cm">
          <draw:text-box>
            <text:p><text:span text:style-name="T1"><text:s/></text:span><text:span text:style-name="T1">o o</text:span></text:p>
          </draw:text-box>
        </draw:frame>
        <draw:frame draw:style-name="gr2" draw:text-style-name="P2" draw:layer="layout" svg:width="1.4cm" svg:height="1.898cm" svg:x="18.005cm" svg:y="6.502cm">
          <draw:text-box>
            <text:p><text:span text:style-name="T1">ot </text:span></text:p>
          </draw:text-box>
        </draw:frame>
        <draw:frame draw:style-name="gr2" draw:text-style-name="P2" draw:layer="layout" svg:width="1.4cm" svg:height="1.898cm" svg:x="18.005cm" svg:y="7.702cm">
          <draw:text-box>
            <text:p><text:span text:style-name="T1">ol </text:span></text:p>
          </draw:text-box>
        </draw:frame>
        <draw:frame draw:style-name="gr2" draw:text-style-name="P2" draw:layer="layout" svg:width="1.4cm" svg:height="1.898cm" svg:x="18.005cm" svg:y="8.902cm">
          <draw:text-box>
            <text:p><text:span text:style-name="T1">²lo </text:span></text:p>
          </draw:text-box>
        </draw:frame>
        <draw:frame draw:style-name="gr2" draw:text-style-name="P2" draw:layer="layout" svg:width="1.9cm" svg:height="1.898cm" svg:x="17.905cm" svg:y="11.302cm">
          <draw:text-box>
            <text:p><text:span text:style-name="T1">oui </text:span></text:p>
          </draw:text-box>
        </draw:frame>
        <draw:frame draw:style-name="gr2" draw:text-style-name="P2" draw:layer="layout" svg:width="1.9cm" svg:height="1.898cm" svg:x="17.805cm" svg:y="12.5cm">
          <draw:text-box>
            <text:p><text:span text:style-name="T1">²tôt </text:span></text:p>
          </draw:text-box>
        </draw:frame>
        <draw:frame draw:style-name="gr7" draw:text-style-name="P1" draw:layer="layout" svg:width="1.345cm" svg:height="1.345cm" svg:x="18.755cm" svg:y="4.055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409cm" svg:height="1.358cm" svg:x="17.269cm" svg:y="4.02cm">
          <draw:image xlink:href="Pictures/100000000000006F0000006BF1A8F809.jpg" xlink:type="simple" xlink:show="embed" xlink:actuate="onLoad">
            <text:p/>
          </draw:image>
        </draw:frame>
        <draw:frame draw:style-name="gr1" draw:text-style-name="P1" draw:layer="layout" svg:width="3.587cm" svg:height="15.6cm" svg:x="20.991cm" svg:y="1.2cm">
          <draw:image xlink:href="Pictures/100002010000011D000006841897741F.png" xlink:type="simple" xlink:show="embed" xlink:actuate="onLoad">
            <text:p/>
          </draw:image>
        </draw:frame>
        <draw:frame draw:style-name="gr5" draw:text-style-name="P4" draw:layer="layout" svg:width="2.8cm" svg:height="0.95cm" svg:x="21.106cm" svg:y="10.7cm">
          <draw:text-box>
            <text:p><text:span text:style-name="T3">Mots utiles :</text:span></text:p>
          </draw:text-box>
        </draw:frame>
        <draw:frame draw:style-name="gr5" draw:text-style-name="P3" draw:layer="layout" svg:width="2.5cm" svg:height="0.95cm" svg:x="21.306cm" svg:y="3.1cm">
          <draw:text-box>
            <text:p><text:span text:style-name="T2">J'écris n°6</text:span></text:p>
          </draw:text-box>
        </draw:frame>
        <draw:frame draw:style-name="gr2" draw:text-style-name="P2" draw:layer="layout" svg:width="2.3cm" svg:height="1.898cm" svg:x="21.406cm" svg:y="5.302cm">
          <draw:text-box>
            <text:p><text:span text:style-name="T1"><text:s/></text:span><text:span text:style-name="T1">a a</text:span></text:p>
          </draw:text-box>
        </draw:frame>
        <draw:frame draw:style-name="gr2" draw:text-style-name="P2" draw:layer="layout" svg:width="1.4cm" svg:height="1.898cm" svg:x="22.106cm" svg:y="6.502cm">
          <draw:text-box>
            <text:p><text:span text:style-name="T1">ae </text:span></text:p>
          </draw:text-box>
        </draw:frame>
        <draw:frame draw:style-name="gr2" draw:text-style-name="P2" draw:layer="layout" svg:width="1.4cm" svg:height="1.898cm" svg:x="22.106cm" svg:y="7.702cm">
          <draw:text-box>
            <text:p><text:span text:style-name="T1">al </text:span></text:p>
          </draw:text-box>
        </draw:frame>
        <draw:frame draw:style-name="gr2" draw:text-style-name="P2" draw:layer="layout" svg:width="1.4cm" svg:height="1.898cm" svg:x="22.106cm" svg:y="8.902cm">
          <draw:text-box>
            <text:p><text:span text:style-name="T1">²ia </text:span></text:p>
          </draw:text-box>
        </draw:frame>
        <draw:frame draw:style-name="gr2" draw:text-style-name="P2" draw:layer="layout" svg:width="1.9cm" svg:height="1.898cm" svg:x="21.706cm" svg:y="11.302cm">
          <draw:text-box>
            <text:p><text:span text:style-name="T1">²la </text:span></text:p>
          </draw:text-box>
        </draw:frame>
        <draw:frame draw:style-name="gr2" draw:text-style-name="P2" draw:layer="layout" svg:width="1.9cm" svg:height="1.898cm" svg:x="21.706cm" svg:y="12.502cm">
          <draw:text-box>
            <text:p><text:span text:style-name="T1">²ta </text:span></text:p>
          </draw:text-box>
        </draw:frame>
        <draw:frame draw:style-name="gr7" draw:text-style-name="P1" draw:layer="layout" svg:width="1.345cm" svg:height="1.345cm" svg:x="22.755cm" svg:y="4.055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358cm" svg:height="1.32cm" svg:x="21.355cm" svg:y="4.017cm">
          <draw:image xlink:href="Pictures/100000000000006B0000006889AF7305.jpg" xlink:type="simple" xlink:show="embed" xlink:actuate="onLoad">
            <text:p/>
          </draw:image>
        </draw:frame>
        <draw:frame draw:style-name="gr1" draw:text-style-name="P1" draw:layer="layout" svg:width="3.587cm" svg:height="15.6cm" svg:x="25.09cm" svg:y="1.2cm">
          <draw:image xlink:href="Pictures/100002010000011D000006841897741F.png" xlink:type="simple" xlink:show="embed" xlink:actuate="onLoad">
            <text:p/>
          </draw:image>
        </draw:frame>
        <draw:frame draw:style-name="gr5" draw:text-style-name="P3" draw:layer="layout" svg:width="2.5cm" svg:height="0.95cm" svg:x="25.508cm" svg:y="3.1cm">
          <draw:text-box>
            <text:p><text:span text:style-name="T2">J'écris n°7</text:span></text:p>
          </draw:text-box>
        </draw:frame>
        <draw:frame draw:style-name="gr2" draw:text-style-name="P2" draw:layer="layout" svg:width="2.3cm" svg:height="1.898cm" svg:x="25.608cm" svg:y="5.302cm">
          <draw:text-box>
            <text:p><text:span text:style-name="T1">m m </text:span></text:p>
          </draw:text-box>
        </draw:frame>
        <draw:frame draw:style-name="gr2" draw:text-style-name="P2" draw:layer="layout" svg:width="1.801cm" svg:height="1.898cm" svg:x="25.807cm" svg:y="6.502cm">
          <draw:text-box>
            <text:p><text:span text:style-name="T1">me </text:span></text:p>
          </draw:text-box>
        </draw:frame>
        <draw:frame draw:style-name="gr2" draw:text-style-name="P2" draw:layer="layout" svg:width="1.901cm" svg:height="1.898cm" svg:x="25.806cm" svg:y="11.302cm">
          <draw:text-box>
            <text:p><text:span text:style-name="T1">ma </text:span></text:p>
          </draw:text-box>
        </draw:frame>
        <draw:frame draw:style-name="gr5" draw:text-style-name="P4" draw:layer="layout" svg:width="2.8cm" svg:height="0.95cm" svg:x="25.208cm" svg:y="10.7cm">
          <draw:text-box>
            <text:p><text:span text:style-name="T3">Mots utiles :</text:span></text:p>
          </draw:text-box>
        </draw:frame>
        <draw:frame draw:style-name="gr2" draw:text-style-name="P2" draw:layer="layout" svg:width="1.801cm" svg:height="1.898cm" svg:x="25.808cm" svg:y="7.702cm">
          <draw:text-box>
            <text:p><text:span text:style-name="T1">mi </text:span></text:p>
          </draw:text-box>
        </draw:frame>
        <draw:frame draw:style-name="gr2" draw:text-style-name="P2" draw:layer="layout" svg:width="1.801cm" svg:height="1.898cm" svg:x="25.809cm" svg:y="8.902cm">
          <draw:text-box>
            <text:p><text:span text:style-name="T1">²em </text:span></text:p>
          </draw:text-box>
        </draw:frame>
        <draw:frame draw:style-name="gr2" draw:text-style-name="P2" draw:layer="layout" svg:width="1.901cm" svg:height="1.898cm" svg:x="25.807cm" svg:y="12.502cm">
          <draw:text-box>
            <text:p><text:span text:style-name="T1">moi </text:span></text:p>
          </draw:text-box>
        </draw:frame>
        <draw:frame draw:style-name="gr7" draw:text-style-name="P1" draw:layer="layout" svg:width="1.345cm" svg:height="1.345cm" svg:x="26.736cm" svg:y="4.1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358cm" svg:height="1.333cm" svg:x="25.4cm" svg:y="4.101cm">
          <draw:image xlink:href="Pictures/100000000000006B000000694B1CAE1B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6" draw:text-style-name="P5" draw:layer="layout" svg:width="3.603cm" svg:height="0.8cm" draw:transform="rotate (1.58824961931484) translate (28.764cm 16.716cm)">
          <draw:text-box>
            <text:p><text:span text:style-name="T4">www.titline.eklablog.com</text:span></text:p>
          </draw:text-box>
        </draw:frame>
        <draw:frame draw:style-name="gr1" draw:text-style-name="P1" draw:layer="layout" svg:width="3.587cm" svg:height="15.6cm" svg:x="0.986cm" svg:y="1.2cm">
          <draw:image xlink:href="Pictures/100002010000011D000006841897741F.png" xlink:type="simple" xlink:show="embed" xlink:actuate="onLoad">
            <text:p/>
          </draw:image>
        </draw:frame>
        <draw:frame draw:style-name="gr5" draw:text-style-name="P4" draw:layer="layout" svg:width="2.8cm" svg:height="0.95cm" svg:x="1.101cm" svg:y="10.7cm">
          <draw:text-box>
            <text:p><text:span text:style-name="T3">Mots utiles :</text:span></text:p>
          </draw:text-box>
        </draw:frame>
        <draw:frame draw:style-name="gr5" draw:text-style-name="P3" draw:layer="layout" svg:width="2.701cm" svg:height="0.95cm" svg:x="1.1cm" svg:y="3.1cm">
          <draw:text-box>
            <text:p><text:span text:style-name="T2">J'écris n°8</text:span></text:p>
          </draw:text-box>
        </draw:frame>
        <draw:frame draw:style-name="gr2" draw:text-style-name="P2" draw:layer="layout" svg:width="2.3cm" svg:height="1.898cm" svg:x="1.401cm" svg:y="5.302cm">
          <draw:text-box>
            <text:p><text:span text:style-name="T1"><text:s/></text:span><text:span text:style-name="T1">r r</text:span></text:p>
          </draw:text-box>
        </draw:frame>
        <draw:frame draw:style-name="gr2" draw:text-style-name="P2" draw:layer="layout" svg:width="1.4cm" svg:height="1.898cm" svg:x="2.101cm" svg:y="6.502cm">
          <draw:text-box>
            <text:p><text:span text:style-name="T1">ru</text:span></text:p>
          </draw:text-box>
        </draw:frame>
        <draw:frame draw:style-name="gr2" draw:text-style-name="P2" draw:layer="layout" svg:width="1.4cm" svg:height="1.898cm" svg:x="2.101cm" svg:y="7.702cm">
          <draw:text-box>
            <text:p><text:span text:style-name="T1">²er </text:span></text:p>
          </draw:text-box>
        </draw:frame>
        <draw:frame draw:style-name="gr2" draw:text-style-name="P2" draw:layer="layout" svg:width="1.501cm" svg:height="1.898cm" svg:x="2.2cm" svg:y="8.902cm">
          <draw:text-box>
            <text:p><text:span text:style-name="T1">or </text:span></text:p>
          </draw:text-box>
        </draw:frame>
        <draw:frame draw:style-name="gr2" draw:text-style-name="P2" draw:layer="layout" svg:width="2.099cm" svg:height="1.898cm" svg:x="1.701cm" svg:y="11.302cm">
          <draw:text-box>
            <text:p><text:span text:style-name="T1">car </text:span></text:p>
          </draw:text-box>
        </draw:frame>
        <draw:frame draw:style-name="gr2" draw:text-style-name="P2" draw:layer="layout" svg:width="3.3cm" svg:height="1.898cm" svg:x="1.2cm" svg:y="12.502cm">
          <draw:text-box>
            <text:p><text:span text:style-name="T1">²lecture</text:span></text:p>
          </draw:text-box>
        </draw:frame>
        <draw:frame draw:style-name="gr7" draw:text-style-name="P1" draw:layer="layout" svg:width="1.345cm" svg:height="1.345cm" svg:x="2.671cm" svg:y="4.055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371cm" svg:height="1.282cm" svg:x="1.3cm" svg:y="4.055cm">
          <draw:image xlink:href="Pictures/100000000000006C00000065D34B39C3.jpg" xlink:type="simple" xlink:show="embed" xlink:actuate="onLoad">
            <text:p/>
          </draw:image>
        </draw:frame>
        <draw:frame draw:style-name="gr1" draw:text-style-name="P1" draw:layer="layout" svg:width="3.587cm" svg:height="15.6cm" svg:x="4.987cm" svg:y="1.2cm">
          <draw:image xlink:href="Pictures/100002010000011D000006841897741F.png" xlink:type="simple" xlink:show="embed" xlink:actuate="onLoad">
            <text:p/>
          </draw:image>
        </draw:frame>
        <draw:frame draw:style-name="gr5" draw:text-style-name="P3" draw:layer="layout" svg:width="2.702cm" svg:height="0.95cm" svg:x="5.203cm" svg:y="3.1cm">
          <draw:text-box>
            <text:p><text:span text:style-name="T2">J'écris n°9</text:span></text:p>
          </draw:text-box>
        </draw:frame>
        <draw:frame draw:style-name="gr2" draw:text-style-name="P2" draw:layer="layout" svg:width="2.3cm" svg:height="1.898cm" svg:x="5.505cm" svg:y="5.302cm">
          <draw:text-box>
            <text:p><text:span text:style-name="T1">v v </text:span></text:p>
          </draw:text-box>
        </draw:frame>
        <draw:frame draw:style-name="gr2" draw:text-style-name="P2" draw:layer="layout" svg:width="1.801cm" svg:height="1.898cm" svg:x="5.704cm" svg:y="6.502cm">
          <draw:text-box>
            <text:p><text:span text:style-name="T1">vi </text:span></text:p>
          </draw:text-box>
        </draw:frame>
        <draw:frame draw:style-name="gr2" draw:text-style-name="P2" draw:layer="layout" svg:width="2.301cm" svg:height="1.898cm" svg:x="5.303cm" svg:y="11.302cm">
          <draw:text-box>
            <text:p><text:span text:style-name="T1">avec </text:span></text:p>
          </draw:text-box>
        </draw:frame>
        <draw:frame draw:style-name="gr5" draw:text-style-name="P4" draw:layer="layout" svg:width="2.8cm" svg:height="0.95cm" svg:x="5.105cm" svg:y="10.7cm">
          <draw:text-box>
            <text:p><text:span text:style-name="T3">Mots utiles :</text:span></text:p>
          </draw:text-box>
        </draw:frame>
        <draw:frame draw:style-name="gr2" draw:text-style-name="P2" draw:layer="layout" svg:width="1.801cm" svg:height="1.898cm" svg:x="5.705cm" svg:y="7.702cm">
          <draw:text-box>
            <text:p><text:span text:style-name="T1">ve </text:span></text:p>
          </draw:text-box>
        </draw:frame>
        <draw:frame draw:style-name="gr2" draw:text-style-name="P2" draw:layer="layout" svg:width="1.801cm" svg:height="1.898cm" svg:x="5.706cm" svg:y="8.902cm">
          <draw:text-box>
            <text:p><text:span text:style-name="T1">ov </text:span></text:p>
          </draw:text-box>
        </draw:frame>
        <draw:frame draw:style-name="gr2" draw:text-style-name="P2" draw:layer="layout" svg:width="2.699cm" svg:height="1.898cm" svg:x="5.203cm" svg:y="12.502cm">
          <draw:text-box>
            <text:p><text:span text:style-name="T1">voilà </text:span></text:p>
          </draw:text-box>
        </draw:frame>
        <draw:frame draw:style-name="gr7" draw:text-style-name="P1" draw:layer="layout" svg:width="1.345cm" svg:height="1.345cm" svg:x="6.655cm" svg:y="4.055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333cm" svg:height="1.307cm" svg:x="5.3cm" svg:y="4.071cm">
          <draw:image xlink:href="Pictures/1000000000000069000000670E7C448C.jpg" xlink:type="simple" xlink:show="embed" xlink:actuate="onLoad">
            <text:p/>
          </draw:image>
        </draw:frame>
        <draw:frame draw:style-name="gr1" draw:text-style-name="P1" draw:layer="layout" svg:width="3.587cm" svg:height="15.6cm" svg:x="8.987cm" svg:y="1.2cm">
          <draw:image xlink:href="Pictures/100002010000011D000006841897741F.png" xlink:type="simple" xlink:show="embed" xlink:actuate="onLoad">
            <text:p/>
          </draw:image>
        </draw:frame>
        <draw:frame draw:style-name="gr5" draw:text-style-name="P3" draw:layer="layout" svg:width="2.699cm" svg:height="0.95cm" svg:x="9.304cm" svg:y="3.1cm">
          <draw:text-box>
            <text:p><text:span text:style-name="T2">J'écris n°10</text:span></text:p>
          </draw:text-box>
        </draw:frame>
        <draw:frame draw:style-name="gr2" draw:text-style-name="P2" draw:layer="layout" svg:width="2.3cm" svg:height="1.898cm" svg:x="9.504cm" svg:y="5.302cm">
          <draw:text-box>
            <text:p><text:span text:style-name="T1">²$ ²$ </text:span></text:p>
          </draw:text-box>
        </draw:frame>
        <draw:frame draw:style-name="gr2" draw:text-style-name="P2" draw:layer="layout" svg:width="1.8cm" svg:height="1.898cm" svg:x="9.804cm" svg:y="11.302cm">
          <draw:text-box>
            <text:p><text:span text:style-name="T1">²le$</text:span></text:p>
          </draw:text-box>
        </draw:frame>
        <draw:frame draw:style-name="gr2" draw:text-style-name="P2" draw:layer="layout" svg:width="1.8cm" svg:height="1.898cm" svg:x="9.804cm" svg:y="12.502cm">
          <draw:text-box>
            <text:p><text:span text:style-name="T1">²est</text:span></text:p>
          </draw:text-box>
        </draw:frame>
        <draw:frame draw:style-name="gr5" draw:text-style-name="P4" draw:layer="layout" svg:width="2.8cm" svg:height="0.95cm" svg:x="9.104cm" svg:y="10.7cm">
          <draw:text-box>
            <text:p><text:span text:style-name="T3">Mots utiles :</text:span></text:p>
          </draw:text-box>
        </draw:frame>
        <draw:frame draw:style-name="gr2" draw:text-style-name="P2" draw:layer="layout" svg:width="1.4cm" svg:height="1.898cm" svg:x="9.804cm" svg:y="6.502cm">
          <draw:text-box>
            <text:p><text:span text:style-name="T1">²i$ </text:span></text:p>
          </draw:text-box>
        </draw:frame>
        <draw:frame draw:style-name="gr8" draw:text-style-name="P2" draw:layer="layout" svg:width="1.599cm" svg:height="1.898cm" svg:x="9.705cm" svg:y="7.702cm">
          <draw:text-box>
            <text:p><text:span text:style-name="T1">²se </text:span></text:p>
          </draw:text-box>
        </draw:frame>
        <draw:frame draw:style-name="gr8" draw:text-style-name="P2" draw:layer="layout" svg:width="1.599cm" svg:height="1.898cm" svg:x="9.606cm" svg:y="8.902cm">
          <draw:text-box>
            <text:p><text:span text:style-name="T1">²sa </text:span></text:p>
          </draw:text-box>
        </draw:frame>
        <draw:frame draw:style-name="gr7" draw:text-style-name="P1" draw:layer="layout" svg:width="1.345cm" svg:height="1.345cm" svg:x="10.655cm" svg:y="4.055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345cm" svg:height="1.269cm" svg:x="9.3cm" svg:y="4.059cm">
          <draw:image xlink:href="Pictures/100000000000006A000000643AF3465A.jpg" xlink:type="simple" xlink:show="embed" xlink:actuate="onLoad">
            <text:p/>
          </draw:image>
        </draw:frame>
        <draw:frame draw:style-name="gr1" draw:text-style-name="P1" draw:layer="layout" svg:width="3.587cm" svg:height="15.6cm" svg:x="12.99cm" svg:y="1.2cm">
          <draw:image xlink:href="Pictures/100002010000011D000006841897741F.png" xlink:type="simple" xlink:show="embed" xlink:actuate="onLoad">
            <text:p/>
          </draw:image>
        </draw:frame>
        <draw:frame draw:style-name="gr5" draw:text-style-name="P3" draw:layer="layout" svg:width="2.8cm" svg:height="0.95cm" svg:x="13.205cm" svg:y="3.1cm">
          <draw:text-box>
            <text:p><text:span text:style-name="T2">J'écris n°11</text:span></text:p>
          </draw:text-box>
        </draw:frame>
        <draw:frame draw:style-name="gr2" draw:text-style-name="P2" draw:layer="layout" svg:width="2.3cm" svg:height="1.898cm" svg:x="13.507cm" svg:y="5.302cm">
          <draw:text-box>
            <text:p><text:span text:style-name="T1">²f ²f </text:span></text:p>
          </draw:text-box>
        </draw:frame>
        <draw:frame draw:style-name="gr2" draw:text-style-name="P2" draw:layer="layout" svg:width="2.5cm" svg:height="1.898cm" svg:x="13.705cm" svg:y="11.302cm">
          <draw:text-box>
            <text:p><text:span text:style-name="T1">²sauf</text:span></text:p>
          </draw:text-box>
        </draw:frame>
        <draw:frame draw:style-name="gr2" draw:text-style-name="P6" draw:layer="layout" svg:width="3.4cm" svg:height="1.788cm" svg:x="13.005cm" svg:y="12.546cm">
          <draw:text-box>
            <text:p><text:span text:style-name="T5">autrefoi$</text:span></text:p>
          </draw:text-box>
        </draw:frame>
        <draw:frame draw:style-name="gr5" draw:text-style-name="P4" draw:layer="layout" svg:width="2.8cm" svg:height="0.95cm" svg:x="13.107cm" svg:y="10.7cm">
          <draw:text-box>
            <text:p><text:span text:style-name="T3">Mots utiles :</text:span></text:p>
          </draw:text-box>
        </draw:frame>
        <draw:frame draw:style-name="gr2" draw:text-style-name="P2" draw:layer="layout" svg:width="1.698cm" svg:height="1.898cm" svg:x="13.807cm" svg:y="6.502cm">
          <draw:text-box>
            <text:p><text:span text:style-name="T1">²fu </text:span></text:p>
          </draw:text-box>
        </draw:frame>
        <draw:frame draw:style-name="gr8" draw:text-style-name="P2" draw:layer="layout" svg:width="1.599cm" svg:height="1.898cm" svg:x="13.908cm" svg:y="7.702cm">
          <draw:text-box>
            <text:p><text:span text:style-name="T1">²ef</text:span></text:p>
          </draw:text-box>
        </draw:frame>
        <draw:frame draw:style-name="gr8" draw:text-style-name="P2" draw:layer="layout" svg:width="1.599cm" svg:height="1.898cm" svg:x="13.609cm" svg:y="8.902cm">
          <draw:text-box>
            <text:p><text:span text:style-name="T1">²fo</text:span></text:p>
          </draw:text-box>
        </draw:frame>
        <draw:frame draw:style-name="gr7" draw:text-style-name="P1" draw:layer="layout" svg:width="1.345cm" svg:height="1.345cm" svg:x="14.755cm" svg:y="4.055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32cm" svg:height="1.307cm" svg:x="13.397cm" svg:y="4.04cm">
          <draw:image xlink:href="Pictures/100000000000006800000067E2D45379.jpg" xlink:type="simple" xlink:show="embed" xlink:actuate="onLoad">
            <text:p/>
          </draw:image>
        </draw:frame>
        <draw:frame draw:style-name="gr1" draw:text-style-name="P1" draw:layer="layout" svg:width="3.587cm" svg:height="15.6cm" svg:x="16.99cm" svg:y="1.2cm">
          <draw:image xlink:href="Pictures/100002010000011D000006841897741F.png" xlink:type="simple" xlink:show="embed" xlink:actuate="onLoad">
            <text:p/>
          </draw:image>
        </draw:frame>
        <draw:frame draw:style-name="gr5" draw:text-style-name="P4" draw:layer="layout" svg:width="2.8cm" svg:height="0.95cm" svg:x="17.107cm" svg:y="10.7cm">
          <draw:text-box>
            <text:p><text:span text:style-name="T3">Mots utiles :</text:span></text:p>
          </draw:text-box>
        </draw:frame>
        <draw:frame draw:style-name="gr5" draw:text-style-name="P3" draw:layer="layout" svg:width="2.7cm" svg:height="0.95cm" svg:x="17.206cm" svg:y="3.1cm">
          <draw:text-box>
            <text:p><text:span text:style-name="T2">J'écris n°12</text:span></text:p>
          </draw:text-box>
        </draw:frame>
        <draw:frame draw:style-name="gr2" draw:text-style-name="P2" draw:layer="layout" svg:width="2.3cm" svg:height="1.898cm" svg:x="17.407cm" svg:y="5.302cm">
          <draw:text-box>
            <text:p><text:span text:style-name="T1"><text:s/></text:span><text:span text:style-name="T1">n n</text:span></text:p>
          </draw:text-box>
        </draw:frame>
        <draw:frame draw:style-name="gr2" draw:text-style-name="P2" draw:layer="layout" svg:width="1.699cm" svg:height="1.898cm" svg:x="18.007cm" svg:y="6.502cm">
          <draw:text-box>
            <text:p><text:span text:style-name="T1">ni </text:span></text:p>
          </draw:text-box>
        </draw:frame>
        <draw:frame draw:style-name="gr2" draw:text-style-name="P2" draw:layer="layout" svg:width="1.498cm" svg:height="1.898cm" svg:x="17.907cm" svg:y="7.702cm">
          <draw:text-box>
            <text:p><text:span text:style-name="T1">na</text:span></text:p>
          </draw:text-box>
        </draw:frame>
        <draw:frame draw:style-name="gr2" draw:text-style-name="P2" draw:layer="layout" svg:width="1.502cm" svg:height="1.898cm" svg:x="17.805cm" svg:y="8.902cm">
          <draw:text-box>
            <text:p><text:span text:style-name="T1">²en</text:span></text:p>
          </draw:text-box>
        </draw:frame>
        <draw:frame draw:style-name="gr2" draw:text-style-name="P2" draw:layer="layout" svg:width="1.9cm" svg:height="1.898cm" svg:x="17.707cm" svg:y="11.302cm">
          <draw:text-box>
            <text:p><text:span text:style-name="T1">non </text:span></text:p>
          </draw:text-box>
        </draw:frame>
        <draw:frame draw:style-name="gr2" draw:text-style-name="P2" draw:layer="layout" svg:width="2.6cm" svg:height="1.898cm" svg:x="17.405cm" svg:y="12.502cm">
          <draw:text-box>
            <text:p><text:span text:style-name="T1">moin$ </text:span></text:p>
          </draw:text-box>
        </draw:frame>
        <draw:frame draw:style-name="gr7" draw:text-style-name="P1" draw:layer="layout" svg:width="1.345cm" svg:height="1.345cm" svg:x="18.686cm" svg:y="4.055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231cm" svg:height="1.32cm" svg:x="17.4cm" svg:y="4.08cm">
          <draw:image xlink:href="Pictures/100000000000006100000068019C1AA7.jpg" xlink:type="simple" xlink:show="embed" xlink:actuate="onLoad">
            <text:p/>
          </draw:image>
        </draw:frame>
        <draw:frame draw:style-name="gr1" draw:text-style-name="P1" draw:layer="layout" svg:width="3.587cm" svg:height="15.6cm" svg:x="20.991cm" svg:y="1.2cm">
          <draw:image xlink:href="Pictures/100002010000011D000006841897741F.png" xlink:type="simple" xlink:show="embed" xlink:actuate="onLoad">
            <text:p/>
          </draw:image>
        </draw:frame>
        <draw:frame draw:style-name="gr5" draw:text-style-name="P4" draw:layer="layout" svg:width="2.8cm" svg:height="0.95cm" svg:x="21.107cm" svg:y="10.7cm">
          <draw:text-box>
            <text:p><text:span text:style-name="T3">Mots utiles :</text:span></text:p>
          </draw:text-box>
        </draw:frame>
        <draw:frame draw:style-name="gr5" draw:text-style-name="P3" draw:layer="layout" svg:width="2.701cm" svg:height="0.95cm" svg:x="21.106cm" svg:y="3.1cm">
          <draw:text-box>
            <text:p><text:span text:style-name="T2">J'écris n°13</text:span></text:p>
          </draw:text-box>
        </draw:frame>
        <draw:frame draw:style-name="gr2" draw:text-style-name="P2" draw:layer="layout" svg:width="2.501cm" svg:height="1.898cm" svg:x="21.206cm" svg:y="5.302cm">
          <draw:text-box>
            <text:p><text:span text:style-name="T1"><text:s/></text:span><text:span text:style-name="T1">²p ²p</text:span></text:p>
          </draw:text-box>
        </draw:frame>
        <draw:frame draw:style-name="gr2" draw:text-style-name="P2" draw:layer="layout" svg:width="1.7cm" svg:height="1.898cm" svg:x="21.906cm" svg:y="6.502cm">
          <draw:text-box>
            <text:p><text:span text:style-name="T1">²pe </text:span></text:p>
          </draw:text-box>
        </draw:frame>
        <draw:frame draw:style-name="gr2" draw:text-style-name="P2" draw:layer="layout" svg:width="1.9cm" svg:height="1.898cm" svg:x="21.707cm" svg:y="11.302cm">
          <draw:text-box>
            <text:p><text:span text:style-name="T1">²pa$ </text:span></text:p>
          </draw:text-box>
        </draw:frame>
        <draw:frame draw:style-name="gr2" draw:text-style-name="P2" draw:layer="layout" svg:width="1.7cm" svg:height="1.898cm" svg:x="21.906cm" svg:y="7.702cm">
          <draw:text-box>
            <text:p><text:span text:style-name="T1">²pi </text:span></text:p>
          </draw:text-box>
        </draw:frame>
        <draw:frame draw:style-name="gr2" draw:text-style-name="P2" draw:layer="layout" svg:width="1.7cm" svg:height="1.898cm" svg:x="21.906cm" svg:y="8.902cm">
          <draw:text-box>
            <text:p><text:span text:style-name="T1">op </text:span></text:p>
          </draw:text-box>
        </draw:frame>
        <draw:frame draw:style-name="gr2" draw:text-style-name="P2" draw:layer="layout" svg:width="2.199cm" svg:height="1.898cm" svg:x="21.707cm" svg:y="12.502cm">
          <draw:text-box>
            <text:p><text:span text:style-name="T1">²plu$ </text:span></text:p>
          </draw:text-box>
        </draw:frame>
        <draw:frame draw:style-name="gr7" draw:text-style-name="P1" draw:layer="layout" svg:width="1.345cm" svg:height="1.345cm" svg:x="22.722cm" svg:y="4.055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383cm" svg:height="1.294cm" svg:x="21.3cm" svg:y="4.095cm">
          <draw:image xlink:href="Pictures/100000000000006D000000663903EF74.jpg" xlink:type="simple" xlink:show="embed" xlink:actuate="onLoad">
            <text:p/>
          </draw:image>
        </draw:frame>
        <draw:frame draw:style-name="gr1" draw:text-style-name="P1" draw:layer="layout" svg:width="3.587cm" svg:height="15.6cm" svg:x="25.094cm" svg:y="1.2cm">
          <draw:image xlink:href="Pictures/100002010000011D000006841897741F.png" xlink:type="simple" xlink:show="embed" xlink:actuate="onLoad">
            <text:p/>
          </draw:image>
        </draw:frame>
        <draw:frame draw:style-name="gr5" draw:text-style-name="P4" draw:layer="layout" svg:width="2.8cm" svg:height="0.95cm" svg:x="25.21cm" svg:y="10.7cm">
          <draw:text-box>
            <text:p><text:span text:style-name="T3">Mots utiles :</text:span></text:p>
          </draw:text-box>
        </draw:frame>
        <draw:frame draw:style-name="gr5" draw:text-style-name="P3" draw:layer="layout" svg:width="2.701cm" svg:height="0.95cm" svg:x="25.209cm" svg:y="3.1cm">
          <draw:text-box>
            <text:p><text:span text:style-name="T2">J'écris n°14</text:span></text:p>
          </draw:text-box>
        </draw:frame>
        <draw:frame draw:style-name="gr2" draw:text-style-name="P2" draw:layer="layout" svg:width="2.501cm" svg:height="1.898cm" svg:x="25.309cm" svg:y="5.302cm">
          <draw:text-box>
            <text:p><text:span text:style-name="T1"><text:s/></text:span><text:span text:style-name="T1">²b ²b</text:span></text:p>
          </draw:text-box>
        </draw:frame>
        <draw:frame draw:style-name="gr2" draw:text-style-name="P2" draw:layer="layout" svg:width="1.7cm" svg:height="1.898cm" svg:x="26.009cm" svg:y="6.502cm">
          <draw:text-box>
            <text:p><text:span text:style-name="T1">²ba </text:span></text:p>
          </draw:text-box>
        </draw:frame>
        <draw:frame draw:style-name="gr2" draw:text-style-name="P2" draw:layer="layout" svg:width="2.202cm" svg:height="1.898cm" svg:x="25.908cm" svg:y="11.302cm">
          <draw:text-box>
            <text:p><text:span text:style-name="T1">²bon </text:span></text:p>
          </draw:text-box>
        </draw:frame>
        <draw:frame draw:style-name="gr2" draw:text-style-name="P2" draw:layer="layout" svg:width="1.7cm" svg:height="1.898cm" svg:x="26.009cm" svg:y="7.702cm">
          <draw:text-box>
            <text:p><text:span text:style-name="T1">²bu </text:span></text:p>
          </draw:text-box>
        </draw:frame>
        <draw:frame draw:style-name="gr2" draw:text-style-name="P2" draw:layer="layout" svg:width="1.7cm" svg:height="1.898cm" svg:x="26.009cm" svg:y="8.902cm">
          <draw:text-box>
            <text:p><text:span text:style-name="T1">²be </text:span></text:p>
          </draw:text-box>
        </draw:frame>
        <draw:frame draw:style-name="gr2" draw:text-style-name="P2" draw:layer="layout" svg:width="3cm" svg:height="1.898cm" svg:x="25.307cm" svg:y="12.502cm">
          <draw:text-box>
            <text:p><text:span text:style-name="T1">²bientôt </text:span></text:p>
          </draw:text-box>
        </draw:frame>
        <draw:frame draw:style-name="gr7" draw:text-style-name="P1" draw:layer="layout" svg:width="1.345cm" svg:height="1.345cm" svg:x="26.822cm" svg:y="4.121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345cm" svg:height="1.333cm" svg:x="25.4cm" svg:y="4.1cm">
          <draw:image xlink:href="Pictures/100000000000006A0000006918F83EBD.jp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2" draw:text-style-name="P2" draw:layer="layout" svg:width="3.2cm" svg:height="1.898cm" svg:x="23.501cm" svg:y="13.702cm">
          <draw:text-box>
            <text:p><text:span text:style-name="T1"><text:s/></text:span></text:p>
          </draw:text-box>
        </draw:frame>
        <draw:frame draw:style-name="gr6" draw:text-style-name="P5" draw:layer="layout" svg:width="3.603cm" svg:height="0.8cm" draw:transform="rotate (1.58824961931484) translate (28.764cm 16.716cm)">
          <draw:text-box>
            <text:p><text:span text:style-name="T4">www.titline.eklablog.com</text:span></text:p>
          </draw:text-box>
        </draw:frame>
        <draw:frame draw:style-name="gr1" draw:text-style-name="P1" draw:layer="layout" svg:width="3.587cm" svg:height="15.6cm" svg:x="0.988cm" svg:y="1.2cm">
          <draw:image xlink:href="Pictures/100002010000011D000006841897741F.png" xlink:type="simple" xlink:show="embed" xlink:actuate="onLoad">
            <text:p/>
          </draw:image>
        </draw:frame>
        <draw:frame draw:style-name="gr5" draw:text-style-name="P4" draw:layer="layout" svg:width="2.8cm" svg:height="0.95cm" svg:x="1.103cm" svg:y="10.7cm">
          <draw:text-box>
            <text:p><text:span text:style-name="T3">Mots utiles :</text:span></text:p>
          </draw:text-box>
        </draw:frame>
        <draw:frame draw:style-name="gr5" draw:text-style-name="P3" draw:layer="layout" svg:width="2.701cm" svg:height="0.95cm" svg:x="1.102cm" svg:y="3.1cm">
          <draw:text-box>
            <text:p><text:span text:style-name="T2">J'écris n°15</text:span></text:p>
          </draw:text-box>
        </draw:frame>
        <draw:frame draw:style-name="gr2" draw:text-style-name="P2" draw:layer="layout" svg:width="2.398cm" svg:height="1.898cm" svg:x="1.403cm" svg:y="5.302cm">
          <draw:text-box>
            <text:p><text:span text:style-name="T1"><text:s/></text:span><text:span text:style-name="T1">²h ²h</text:span></text:p>
          </draw:text-box>
        </draw:frame>
        <draw:frame draw:style-name="gr2" draw:text-style-name="P2" draw:layer="layout" svg:width="1.4cm" svg:height="1.898cm" svg:x="2.103cm" svg:y="6.502cm">
          <draw:text-box>
            <text:p><text:span text:style-name="T1">²he </text:span></text:p>
          </draw:text-box>
        </draw:frame>
        <draw:frame draw:style-name="gr2" draw:text-style-name="P2" draw:layer="layout" svg:width="1.498cm" svg:height="1.898cm" svg:x="2.103cm" svg:y="7.702cm">
          <draw:text-box>
            <text:p><text:span text:style-name="T1">²ho </text:span></text:p>
          </draw:text-box>
        </draw:frame>
        <draw:frame draw:style-name="gr2" draw:text-style-name="P2" draw:layer="layout" svg:width="1.501cm" svg:height="1.898cm" svg:x="2.002cm" svg:y="8.902cm">
          <draw:text-box>
            <text:p><text:span text:style-name="T1">ch </text:span></text:p>
          </draw:text-box>
        </draw:frame>
        <draw:frame draw:style-name="gr2" draw:text-style-name="P2" draw:layer="layout" svg:width="2.099cm" svg:height="1.898cm" svg:x="1.703cm" svg:y="11.302cm">
          <draw:text-box>
            <text:p><text:span text:style-name="T1">²hier </text:span></text:p>
          </draw:text-box>
        </draw:frame>
        <draw:frame draw:style-name="gr2" draw:text-style-name="P2" draw:layer="layout" svg:width="3.1cm" svg:height="1.898cm" svg:x="1.201cm" svg:y="12.502cm">
          <draw:text-box>
            <text:p><text:span text:style-name="T1">chacun </text:span></text:p>
          </draw:text-box>
        </draw:frame>
        <draw:frame draw:style-name="gr7" draw:text-style-name="P1" draw:layer="layout" svg:width="1.345cm" svg:height="1.345cm" svg:x="2.755cm" svg:y="4.055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358cm" svg:height="1.282cm" svg:x="1.392cm" svg:y="4.051cm">
          <draw:image xlink:href="Pictures/100000000000006B00000065FE2A3518.jpg" xlink:type="simple" xlink:show="embed" xlink:actuate="onLoad">
            <text:p/>
          </draw:image>
        </draw:frame>
        <draw:frame draw:style-name="gr1" draw:text-style-name="P1" draw:layer="layout" svg:width="3.587cm" svg:height="15.6cm" svg:x="4.915cm" svg:y="1.2cm">
          <draw:image xlink:href="Pictures/100002010000011D000006841897741F.png" xlink:type="simple" xlink:show="embed" xlink:actuate="onLoad">
            <text:p/>
          </draw:image>
        </draw:frame>
        <draw:frame draw:style-name="gr5" draw:text-style-name="P4" draw:layer="layout" svg:width="3cm" svg:height="0.95cm" svg:x="5.102cm" svg:y="10.7cm">
          <draw:text-box>
            <text:p><text:span text:style-name="T3">Mots utiles :</text:span></text:p>
          </draw:text-box>
        </draw:frame>
        <draw:frame draw:style-name="gr5" draw:text-style-name="P3" draw:layer="layout" svg:width="2.7cm" svg:height="0.95cm" svg:x="5.103cm" svg:y="3.1cm">
          <draw:text-box>
            <text:p><text:span text:style-name="T2">J'écris n°16</text:span></text:p>
          </draw:text-box>
        </draw:frame>
        <draw:frame draw:style-name="gr2" draw:text-style-name="P2" draw:layer="layout" svg:width="2.7cm" svg:height="1.898cm" svg:x="5.102cm" svg:y="5.302cm">
          <draw:text-box>
            <text:p><text:span text:style-name="T1"><text:s/></text:span><text:span text:style-name="T1">w w</text:span></text:p>
          </draw:text-box>
        </draw:frame>
        <draw:frame draw:style-name="gr2" draw:text-style-name="P2" draw:layer="layout" svg:width="1.699cm" svg:height="1.898cm" svg:x="5.804cm" svg:y="6.502cm">
          <draw:text-box>
            <text:p><text:span text:style-name="T1">we </text:span></text:p>
          </draw:text-box>
        </draw:frame>
        <draw:frame draw:style-name="gr2" draw:text-style-name="P2" draw:layer="layout" svg:width="1.4cm" svg:height="1.898cm" svg:x="5.804cm" svg:y="7.702cm">
          <draw:text-box>
            <text:p><text:span text:style-name="T1">wi</text:span></text:p>
          </draw:text-box>
        </draw:frame>
        <draw:frame draw:style-name="gr2" draw:text-style-name="P2" draw:layer="layout" svg:width="1.8cm" svg:height="1.898cm" svg:x="5.702cm" svg:y="8.902cm">
          <draw:text-box>
            <text:p><text:span text:style-name="T1">²uw</text:span></text:p>
          </draw:text-box>
        </draw:frame>
        <draw:frame draw:style-name="gr2" draw:text-style-name="P2" draw:layer="layout" svg:width="2.7cm" svg:height="1.898cm" svg:x="5.402cm" svg:y="11.302cm">
          <draw:text-box>
            <text:p><text:span text:style-name="T1">aussi</text:span></text:p>
          </draw:text-box>
        </draw:frame>
        <draw:frame draw:style-name="gr2" draw:text-style-name="P2" draw:layer="layout" svg:width="2.6cm" svg:height="1.898cm" svg:x="5.502cm" svg:y="12.502cm">
          <draw:text-box>
            <text:p><text:span text:style-name="T1">mai$</text:span></text:p>
          </draw:text-box>
        </draw:frame>
        <draw:frame draw:style-name="gr7" draw:text-style-name="P1" draw:layer="layout" svg:width="1.345cm" svg:height="1.345cm" svg:x="6.663cm" svg:y="4.055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358cm" svg:height="1.269cm" svg:x="5.3cm" svg:y="4.081cm">
          <draw:image xlink:href="Pictures/100000000000006B00000064DAE9F965.jpg" xlink:type="simple" xlink:show="embed" xlink:actuate="onLoad">
            <text:p/>
          </draw:image>
        </draw:frame>
        <draw:frame draw:style-name="gr1" draw:text-style-name="P1" draw:layer="layout" svg:width="3.587cm" svg:height="15.6cm" svg:x="8.988cm" svg:y="1.2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2" draw:layer="layout" svg:width="2.8cm" svg:height="1.898cm" svg:x="9.305cm" svg:y="12.502cm">
          <draw:text-box>
            <text:p><text:span text:style-name="T1"><text:s/></text:span><text:span text:style-name="T1">qui </text:span></text:p>
          </draw:text-box>
        </draw:frame>
        <draw:frame draw:style-name="gr2" draw:text-style-name="P2" draw:layer="layout" svg:width="2.599cm" svg:height="1.898cm" svg:x="9.305cm" svg:y="11.302cm">
          <draw:text-box>
            <text:p><text:span text:style-name="T1"><text:s/></text:span><text:span text:style-name="T1">que </text:span></text:p>
          </draw:text-box>
        </draw:frame>
        <draw:frame draw:style-name="gr4" draw:text-style-name="P3" draw:layer="layout" svg:width="2.7cm" svg:height="1.199cm" svg:x="9.203cm" svg:y="3.1cm">
          <draw:text-box>
            <text:p><text:span text:style-name="T2">J'écris n°17</text:span></text:p>
          </draw:text-box>
        </draw:frame>
        <draw:frame draw:style-name="gr5" draw:text-style-name="P4" draw:layer="layout" svg:width="2.8cm" svg:height="0.95cm" svg:x="9.005cm" svg:y="10.7cm">
          <draw:text-box>
            <text:p><text:span text:style-name="T3">Mots utiles :</text:span></text:p>
          </draw:text-box>
        </draw:frame>
        <draw:frame draw:style-name="gr2" draw:text-style-name="P2" draw:layer="layout" svg:width="2.3cm" svg:height="1.898cm" svg:x="9.505cm" svg:y="5.302cm">
          <draw:text-box>
            <text:p><text:span text:style-name="T1">q q </text:span></text:p>
          </draw:text-box>
        </draw:frame>
        <draw:frame draw:style-name="gr2" draw:text-style-name="P2" draw:layer="layout" svg:width="1.598cm" svg:height="1.898cm" svg:x="9.805cm" svg:y="6.502cm">
          <draw:text-box>
            <text:p><text:span text:style-name="T1">qu </text:span></text:p>
          </draw:text-box>
        </draw:frame>
        <draw:frame draw:style-name="gr8" draw:text-style-name="P2" draw:layer="layout" svg:width="1.599cm" svg:height="1.898cm" svg:x="9.805cm" svg:y="7.702cm">
          <draw:text-box>
            <text:p><text:span text:style-name="T1">oq </text:span></text:p>
          </draw:text-box>
        </draw:frame>
        <draw:frame draw:style-name="gr8" draw:text-style-name="P2" draw:layer="layout" svg:width="1.599cm" svg:height="1.898cm" svg:x="9.806cm" svg:y="8.902cm">
          <draw:text-box>
            <text:p><text:span text:style-name="T1">²eq </text:span></text:p>
          </draw:text-box>
        </draw:frame>
        <draw:frame draw:style-name="gr7" draw:text-style-name="P1" draw:layer="layout" svg:width="1.345cm" svg:height="1.345cm" svg:x="10.7cm" svg:y="4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358cm" svg:height="1.294cm" svg:x="9.3cm" svg:y="4.051cm">
          <draw:image xlink:href="Pictures/100000000000006B0000006635B35F83.jpg" xlink:type="simple" xlink:show="embed" xlink:actuate="onLoad">
            <text:p/>
          </draw:image>
        </draw:frame>
        <draw:frame draw:style-name="gr1" draw:text-style-name="P1" draw:layer="layout" svg:width="3.587cm" svg:height="15.6cm" svg:x="13.09cm" svg:y="1.2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2" draw:layer="layout" svg:width="2.702cm" svg:height="1.898cm" svg:x="13.304cm" svg:y="11.302cm">
          <draw:text-box>
            <text:p><text:span text:style-name="T1"><text:s/></text:span><text:span text:style-name="T1">alor$ </text:span></text:p>
          </draw:text-box>
        </draw:frame>
        <draw:frame draw:style-name="gr4" draw:text-style-name="P3" draw:layer="layout" svg:width="2.7cm" svg:height="1.199cm" svg:x="13.305cm" svg:y="3.1cm">
          <draw:text-box>
            <text:p><text:span text:style-name="T2">J'écris n°18</text:span></text:p>
          </draw:text-box>
        </draw:frame>
        <draw:frame draw:style-name="gr5" draw:text-style-name="P4" draw:layer="layout" svg:width="2.997cm" svg:height="0.95cm" svg:x="13.307cm" svg:y="10.7cm">
          <draw:text-box>
            <text:p><text:span text:style-name="T3">Mots utiles :</text:span></text:p>
          </draw:text-box>
        </draw:frame>
        <draw:frame draw:style-name="gr2" draw:text-style-name="P2" draw:layer="layout" svg:width="2.3cm" svg:height="1.898cm" svg:x="13.607cm" svg:y="5.302cm">
          <draw:text-box>
            <text:p><text:span text:style-name="T1">²k ²k </text:span></text:p>
          </draw:text-box>
        </draw:frame>
        <draw:frame draw:style-name="gr2" draw:text-style-name="P2" draw:layer="layout" svg:width="1.598cm" svg:height="1.898cm" svg:x="13.907cm" svg:y="6.502cm">
          <draw:text-box>
            <text:p><text:span text:style-name="T1">²ké </text:span></text:p>
          </draw:text-box>
        </draw:frame>
        <draw:frame draw:style-name="gr8" draw:text-style-name="P2" draw:layer="layout" svg:width="1.599cm" svg:height="1.898cm" svg:x="13.907cm" svg:y="7.702cm">
          <draw:text-box>
            <text:p><text:span text:style-name="T1">²ko </text:span></text:p>
          </draw:text-box>
        </draw:frame>
        <draw:frame draw:style-name="gr8" draw:text-style-name="P2" draw:layer="layout" svg:width="1.599cm" svg:height="1.898cm" svg:x="13.908cm" svg:y="8.902cm">
          <draw:text-box>
            <text:p><text:span text:style-name="T1">²uk </text:span></text:p>
          </draw:text-box>
        </draw:frame>
        <draw:frame draw:style-name="gr2" draw:text-style-name="P2" draw:layer="layout" svg:width="2.599cm" svg:height="1.898cm" svg:x="13.605cm" svg:y="12.502cm">
          <draw:text-box>
            <text:p><text:span text:style-name="T1">aprè$</text:span></text:p>
          </draw:text-box>
        </draw:frame>
        <draw:frame draw:style-name="gr7" draw:text-style-name="P1" draw:layer="layout" svg:width="1.345cm" svg:height="1.345cm" svg:x="14.755cm" svg:y="4.055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345cm" svg:height="1.282cm" svg:x="13.4cm" svg:y="4.055cm">
          <draw:image xlink:href="Pictures/100000000000006A00000065E4668CE4.jpg" xlink:type="simple" xlink:show="embed" xlink:actuate="onLoad">
            <text:p/>
          </draw:image>
        </draw:frame>
        <draw:frame draw:style-name="gr1" draw:text-style-name="P1" draw:layer="layout" svg:width="3.587cm" svg:height="15.6cm" svg:x="17.09cm" svg:y="1.2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2" draw:layer="layout" svg:width="2.998cm" svg:height="1.898cm" svg:x="17.307cm" svg:y="12.502cm">
          <draw:text-box>
            <text:p><text:span text:style-name="T1">dehor$</text:span></text:p>
          </draw:text-box>
        </draw:frame>
        <draw:frame draw:style-name="gr2" draw:text-style-name="P2" draw:layer="layout" svg:width="2.599cm" svg:height="1.898cm" svg:x="17.507cm" svg:y="11.302cm">
          <draw:text-box>
            <text:p><text:span text:style-name="T1">dan$ </text:span></text:p>
          </draw:text-box>
        </draw:frame>
        <draw:frame draw:style-name="gr4" draw:text-style-name="P3" draw:layer="layout" svg:width="2.698cm" svg:height="1.199cm" svg:x="17.307cm" svg:y="3.1cm">
          <draw:text-box>
            <text:p><text:span text:style-name="T2">J'écris n°19</text:span></text:p>
          </draw:text-box>
        </draw:frame>
        <draw:frame draw:style-name="gr5" draw:text-style-name="P4" draw:layer="layout" svg:width="2.8cm" svg:height="0.95cm" svg:x="17.107cm" svg:y="10.7cm">
          <draw:text-box>
            <text:p><text:span text:style-name="T3">Mots utiles :</text:span></text:p>
          </draw:text-box>
        </draw:frame>
        <draw:frame draw:style-name="gr2" draw:text-style-name="P2" draw:layer="layout" svg:width="2.3cm" svg:height="1.898cm" svg:x="17.607cm" svg:y="5.302cm">
          <draw:text-box>
            <text:p><text:span text:style-name="T1">d d </text:span></text:p>
          </draw:text-box>
        </draw:frame>
        <draw:frame draw:style-name="gr2" draw:text-style-name="P2" draw:layer="layout" svg:width="1.4cm" svg:height="1.898cm" svg:x="17.907cm" svg:y="6.502cm">
          <draw:text-box>
            <text:p><text:span text:style-name="T1">de </text:span></text:p>
          </draw:text-box>
        </draw:frame>
        <draw:frame draw:style-name="gr8" draw:text-style-name="P2" draw:layer="layout" svg:width="1.599cm" svg:height="1.898cm" svg:x="17.907cm" svg:y="7.702cm">
          <draw:text-box>
            <text:p><text:span text:style-name="T1">da </text:span></text:p>
          </draw:text-box>
        </draw:frame>
        <draw:frame draw:style-name="gr8" draw:text-style-name="P2" draw:layer="layout" svg:width="1.599cm" svg:height="1.898cm" svg:x="17.908cm" svg:y="8.902cm">
          <draw:text-box>
            <text:p><text:span text:style-name="T1">²id </text:span></text:p>
          </draw:text-box>
        </draw:frame>
        <draw:frame draw:style-name="gr7" draw:text-style-name="P1" draw:layer="layout" svg:width="1.345cm" svg:height="1.345cm" svg:x="18.775cm" svg:y="4.055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32cm" svg:height="1.333cm" svg:x="17.4cm" svg:y="4.067cm">
          <draw:image xlink:href="Pictures/1000000000000068000000695CEECE96.jpg" xlink:type="simple" xlink:show="embed" xlink:actuate="onLoad">
            <text:p/>
          </draw:image>
        </draw:frame>
        <draw:frame draw:style-name="gr1" draw:text-style-name="P1" draw:layer="layout" svg:width="3.587cm" svg:height="15.6cm" svg:x="21.092cm" svg:y="1.2cm">
          <draw:image xlink:href="Pictures/100002010000011D000006841897741F.png" xlink:type="simple" xlink:show="embed" xlink:actuate="onLoad">
            <text:p/>
          </draw:image>
        </draw:frame>
        <draw:frame draw:style-name="gr5" draw:text-style-name="P3" draw:layer="layout" svg:width="2.8cm" svg:height="0.95cm" svg:x="21.307cm" svg:y="3.1cm">
          <draw:text-box>
            <text:p><text:span text:style-name="T2">J'écris n°20</text:span></text:p>
          </draw:text-box>
        </draw:frame>
        <draw:frame draw:style-name="gr2" draw:text-style-name="P2" draw:layer="layout" svg:width="2.3cm" svg:height="1.898cm" svg:x="21.609cm" svg:y="5.302cm">
          <draw:text-box>
            <text:p><text:span text:style-name="T1">g g </text:span></text:p>
          </draw:text-box>
        </draw:frame>
        <draw:frame draw:style-name="gr2" draw:text-style-name="P2" draw:layer="layout" svg:width="2.6cm" svg:height="1.898cm" svg:x="21.606cm" svg:y="11.302cm">
          <draw:text-box>
            <text:p><text:span text:style-name="T1">²long</text:span></text:p>
          </draw:text-box>
        </draw:frame>
        <draw:frame draw:style-name="gr2" draw:text-style-name="P2" draw:layer="layout" svg:width="3.2cm" svg:height="1.898cm" svg:x="21.206cm" svg:y="12.502cm">
          <draw:text-box>
            <text:p><text:span text:style-name="T1">malgré</text:span></text:p>
          </draw:text-box>
        </draw:frame>
        <draw:frame draw:style-name="gr5" draw:text-style-name="P4" draw:layer="layout" svg:width="2.999cm" svg:height="0.95cm" svg:x="21.207cm" svg:y="10.7cm">
          <draw:text-box>
            <text:p><text:span text:style-name="T3">Mots utiles :</text:span></text:p>
          </draw:text-box>
        </draw:frame>
        <draw:frame draw:style-name="gr2" draw:text-style-name="P2" draw:layer="layout" svg:width="1.698cm" svg:height="1.898cm" svg:x="21.909cm" svg:y="6.502cm">
          <draw:text-box>
            <text:p><text:span text:style-name="T1">gu </text:span></text:p>
          </draw:text-box>
        </draw:frame>
        <draw:frame draw:style-name="gr8" draw:text-style-name="P2" draw:layer="layout" svg:width="1.599cm" svg:height="1.898cm" svg:x="21.81cm" svg:y="7.702cm">
          <draw:text-box>
            <text:p><text:span text:style-name="T1">go</text:span></text:p>
          </draw:text-box>
        </draw:frame>
        <draw:frame draw:style-name="gr8" draw:text-style-name="P2" draw:layer="layout" svg:width="1.599cm" svg:height="1.898cm" svg:x="21.711cm" svg:y="8.902cm">
          <draw:text-box>
            <text:p><text:span text:style-name="T1">²eg</text:span></text:p>
          </draw:text-box>
        </draw:frame>
        <draw:frame draw:style-name="gr7" draw:text-style-name="P1" draw:layer="layout" svg:width="1.345cm" svg:height="1.345cm" svg:x="22.755cm" svg:y="4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371cm" svg:height="1.307cm" svg:x="21.4cm" svg:y="4.038cm">
          <draw:image xlink:href="Pictures/100000000000006C00000067B4121EE7.jpg" xlink:type="simple" xlink:show="embed" xlink:actuate="onLoad">
            <text:p/>
          </draw:image>
        </draw:frame>
        <draw:frame draw:style-name="gr1" draw:text-style-name="P1" draw:layer="layout" svg:width="3.587cm" svg:height="15.6cm" svg:x="25.094cm" svg:y="1.2cm">
          <draw:image xlink:href="Pictures/100002010000011D000006841897741F.png" xlink:type="simple" xlink:show="embed" xlink:actuate="onLoad">
            <text:p/>
          </draw:image>
        </draw:frame>
        <draw:frame draw:style-name="gr5" draw:text-style-name="P4" draw:layer="layout" svg:width="2.8cm" svg:height="0.95cm" svg:x="25.21cm" svg:y="10.7cm">
          <draw:text-box>
            <text:p><text:span text:style-name="T3">Mots utiles :</text:span></text:p>
          </draw:text-box>
        </draw:frame>
        <draw:frame draw:style-name="gr5" draw:text-style-name="P3" draw:layer="layout" svg:width="2.701cm" svg:height="0.95cm" svg:x="25.209cm" svg:y="3.1cm">
          <draw:text-box>
            <text:p><text:span text:style-name="T2">J'écris n°21</text:span></text:p>
          </draw:text-box>
        </draw:frame>
        <draw:frame draw:style-name="gr2" draw:text-style-name="P2" draw:layer="layout" svg:width="2.501cm" svg:height="1.919cm" svg:x="25.309cm" svg:y="5.302cm">
          <draw:text-box>
            <text:p><text:span text:style-name="T1"><text:s/></text:span><text:span text:style-name="T6">y y</text:span></text:p>
          </draw:text-box>
        </draw:frame>
        <draw:frame draw:style-name="gr2" draw:text-style-name="P2" draw:layer="layout" svg:width="1.7cm" svg:height="1.919cm" svg:x="26.009cm" svg:y="6.502cm">
          <draw:text-box>
            <text:p><text:span text:style-name="T6">ye</text:span><text:span text:style-name="T1"> </text:span></text:p>
          </draw:text-box>
        </draw:frame>
        <draw:frame draw:style-name="gr2" draw:text-style-name="P2" draw:layer="layout" svg:width="2.9cm" svg:height="1.919cm" svg:x="25.308cm" svg:y="11.302cm">
          <draw:text-box>
            <text:p><text:span text:style-name="T1">²il </text:span><text:span text:style-name="T6">y</text:span><text:span text:style-name="T1"> a </text:span></text:p>
          </draw:text-box>
        </draw:frame>
        <draw:frame draw:style-name="gr2" draw:text-style-name="P2" draw:layer="layout" svg:width="1.7cm" svg:height="1.919cm" svg:x="26.009cm" svg:y="7.702cm">
          <draw:text-box>
            <text:p><text:span text:style-name="T6">ya</text:span><text:span text:style-name="T1"> </text:span></text:p>
          </draw:text-box>
        </draw:frame>
        <draw:frame draw:style-name="gr2" draw:text-style-name="P2" draw:layer="layout" svg:width="1.7cm" svg:height="1.919cm" svg:x="26.009cm" svg:y="8.902cm">
          <draw:text-box>
            <text:p><text:span text:style-name="T1">²</text:span><text:span text:style-name="T6">uy</text:span><text:span text:style-name="T1"> </text:span></text:p>
          </draw:text-box>
        </draw:frame>
        <draw:frame draw:style-name="gr2" draw:text-style-name="P2" draw:layer="layout" svg:width="2.799cm" svg:height="1.898cm" svg:x="25.508cm" svg:y="12.502cm">
          <draw:text-box>
            <text:p><text:span text:style-name="T1">avant </text:span></text:p>
          </draw:text-box>
        </draw:frame>
        <draw:frame draw:style-name="gr7" draw:text-style-name="P1" draw:layer="layout" svg:width="1.345cm" svg:height="1.345cm" svg:x="26.855cm" svg:y="4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371cm" svg:height="1.333cm" svg:x="25.4cm" svg:y="4.012cm">
          <draw:image xlink:href="Pictures/100000000000006C00000069A80855F4.jp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6" draw:text-style-name="P5" draw:layer="layout" svg:width="3.603cm" svg:height="0.8cm" draw:transform="rotate (1.58824961931484) translate (28.764cm 16.716cm)">
          <draw:text-box>
            <text:p><text:span text:style-name="T4">www.titline.eklablog.com</text:span></text:p>
          </draw:text-box>
        </draw:frame>
        <draw:frame draw:style-name="gr1" draw:text-style-name="P1" draw:layer="layout" svg:width="3.587cm" svg:height="15.6cm" svg:x="0.913cm" svg:y="1.2cm">
          <draw:image xlink:href="Pictures/100002010000011D000006841897741F.png" xlink:type="simple" xlink:show="embed" xlink:actuate="onLoad">
            <text:p/>
          </draw:image>
        </draw:frame>
        <draw:frame draw:style-name="gr5" draw:text-style-name="P4" draw:layer="layout" svg:width="3.1cm" svg:height="0.95cm" svg:x="1.1cm" svg:y="10.7cm">
          <draw:text-box>
            <text:p><text:span text:style-name="T3">Mots utiles :</text:span></text:p>
          </draw:text-box>
        </draw:frame>
        <draw:frame draw:style-name="gr5" draw:text-style-name="P3" draw:layer="layout" svg:width="2.7cm" svg:height="0.95cm" svg:x="1.101cm" svg:y="3.1cm">
          <draw:text-box>
            <text:p><text:span text:style-name="T2">J'écris n°22</text:span></text:p>
          </draw:text-box>
        </draw:frame>
        <draw:frame draw:style-name="gr2" draw:text-style-name="P2" draw:layer="layout" svg:width="2.7cm" svg:height="1.898cm" svg:x="1.1cm" svg:y="5.302cm">
          <draw:text-box>
            <text:p><text:span text:style-name="T1"><text:s/></text:span><text:span text:style-name="T1">x x</text:span></text:p>
          </draw:text-box>
        </draw:frame>
        <draw:frame draw:style-name="gr2" draw:text-style-name="P2" draw:layer="layout" svg:width="1.699cm" svg:height="1.898cm" svg:x="1.802cm" svg:y="6.502cm">
          <draw:text-box>
            <text:p><text:span text:style-name="T1">xi </text:span></text:p>
          </draw:text-box>
        </draw:frame>
        <draw:frame draw:style-name="gr2" draw:text-style-name="P2" draw:layer="layout" svg:width="1.598cm" svg:height="1.898cm" svg:x="1.802cm" svg:y="7.702cm">
          <draw:text-box>
            <text:p><text:span text:style-name="T1">xo</text:span></text:p>
          </draw:text-box>
        </draw:frame>
        <draw:frame draw:style-name="gr2" draw:text-style-name="P2" draw:layer="layout" svg:width="1.698cm" svg:height="1.898cm" svg:x="1.802cm" svg:y="8.902cm">
          <draw:text-box>
            <text:p><text:span text:style-name="T1">²ex</text:span></text:p>
          </draw:text-box>
        </draw:frame>
        <draw:frame draw:style-name="gr2" draw:text-style-name="P7" draw:layer="layout" svg:width="2.9cm" svg:height="1.898cm" svg:x="1.2cm" svg:y="11.302cm">
          <draw:text-box>
            <text:p><text:span text:style-name="T1">mieux</text:span></text:p>
          </draw:text-box>
        </draw:frame>
        <draw:frame draw:style-name="gr2" draw:text-style-name="P2" draw:layer="layout" svg:width="3.1cm" svg:height="1.898cm" svg:x="1.1cm" svg:y="12.502cm">
          <draw:text-box>
            <text:p><text:span text:style-name="T1">²exprè$</text:span></text:p>
          </draw:text-box>
        </draw:frame>
        <draw:frame draw:style-name="gr7" draw:text-style-name="P1" draw:layer="layout" svg:width="1.345cm" svg:height="1.345cm" svg:x="2.655cm" svg:y="4.055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358cm" svg:height="1.32cm" svg:x="1.2cm" svg:y="4.062cm">
          <draw:image xlink:href="Pictures/100000000000006B00000068275FF938.jpg" xlink:type="simple" xlink:show="embed" xlink:actuate="onLoad">
            <text:p/>
          </draw:image>
        </draw:frame>
        <draw:frame draw:style-name="gr1" draw:text-style-name="P1" draw:layer="layout" svg:width="3.587cm" svg:height="15.6cm" svg:x="4.987cm" svg:y="1.2cm">
          <draw:image xlink:href="Pictures/100002010000011D000006841897741F.png" xlink:type="simple" xlink:show="embed" xlink:actuate="onLoad">
            <text:p/>
          </draw:image>
        </draw:frame>
        <draw:frame draw:style-name="gr5" draw:text-style-name="P3" draw:layer="layout" svg:width="2.702cm" svg:height="0.95cm" svg:x="5.203cm" svg:y="3.1cm">
          <draw:text-box>
            <text:p><text:span text:style-name="T2">J'écris n°23</text:span></text:p>
          </draw:text-box>
        </draw:frame>
        <draw:frame draw:style-name="gr2" draw:text-style-name="P2" draw:layer="layout" svg:width="2.3cm" svg:height="1.898cm" svg:x="5.505cm" svg:y="5.302cm">
          <draw:text-box>
            <text:p><text:span text:style-name="T1">²j ²j </text:span></text:p>
          </draw:text-box>
        </draw:frame>
        <draw:frame draw:style-name="gr2" draw:text-style-name="P2" draw:layer="layout" svg:width="1.801cm" svg:height="1.898cm" svg:x="5.704cm" svg:y="6.502cm">
          <draw:text-box>
            <text:p><text:span text:style-name="T1">²je </text:span></text:p>
          </draw:text-box>
        </draw:frame>
        <draw:frame draw:style-name="gr2" draw:text-style-name="P2" draw:layer="layout" svg:width="2.301cm" svg:height="1.898cm" svg:x="5.503cm" svg:y="11.302cm">
          <draw:text-box>
            <text:p><text:span text:style-name="T1">déjà </text:span></text:p>
          </draw:text-box>
        </draw:frame>
        <draw:frame draw:style-name="gr5" draw:text-style-name="P4" draw:layer="layout" svg:width="2.8cm" svg:height="0.95cm" svg:x="5.105cm" svg:y="10.7cm">
          <draw:text-box>
            <text:p><text:span text:style-name="T3">Mots utiles :</text:span></text:p>
          </draw:text-box>
        </draw:frame>
        <draw:frame draw:style-name="gr2" draw:text-style-name="P2" draw:layer="layout" svg:width="1.801cm" svg:height="1.898cm" svg:x="5.705cm" svg:y="7.702cm">
          <draw:text-box>
            <text:p><text:span text:style-name="T1">²ja </text:span></text:p>
          </draw:text-box>
        </draw:frame>
        <draw:frame draw:style-name="gr2" draw:text-style-name="P2" draw:layer="layout" svg:width="1.801cm" svg:height="1.898cm" svg:x="5.706cm" svg:y="8.902cm">
          <draw:text-box>
            <text:p><text:span text:style-name="T1">²uj </text:span></text:p>
          </draw:text-box>
        </draw:frame>
        <draw:frame draw:style-name="gr2" draw:text-style-name="P2" draw:layer="layout" svg:width="2.6cm" svg:height="1.898cm" svg:x="5.403cm" svg:y="12.5cm">
          <draw:text-box>
            <text:p><text:span text:style-name="T1">²juste </text:span></text:p>
          </draw:text-box>
        </draw:frame>
        <draw:frame draw:style-name="gr7" draw:text-style-name="P1" draw:layer="layout" svg:width="1.345cm" svg:height="1.345cm" svg:x="6.7cm" svg:y="4.055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333cm" svg:height="1.282cm" svg:x="5.3cm" svg:y="4.055cm">
          <draw:image xlink:href="Pictures/1000000000000069000000658076B604.jpg" xlink:type="simple" xlink:show="embed" xlink:actuate="onLoad">
            <text:p/>
          </draw:image>
        </draw:frame>
        <draw:frame draw:style-name="gr1" draw:text-style-name="P1" draw:layer="layout" svg:width="3.587cm" svg:height="15.6cm" svg:x="8.991cm" svg:y="1.2cm">
          <draw:image xlink:href="Pictures/100002010000011D000006841897741F.png" xlink:type="simple" xlink:show="embed" xlink:actuate="onLoad">
            <text:p/>
          </draw:image>
        </draw:frame>
        <draw:frame draw:style-name="gr5" draw:text-style-name="P3" draw:layer="layout" svg:width="2.701cm" svg:height="0.95cm" svg:x="9.105cm" svg:y="3.1cm">
          <draw:text-box>
            <text:p><text:span text:style-name="T2">J'écris n°24</text:span></text:p>
          </draw:text-box>
        </draw:frame>
        <draw:frame draw:style-name="gr2" draw:text-style-name="P2" draw:layer="layout" svg:width="2.398cm" svg:height="1.898cm" svg:x="9.406cm" svg:y="5.302cm">
          <draw:text-box>
            <text:p><text:span text:style-name="T1"><text:s/></text:span><text:span text:style-name="T1">z z</text:span></text:p>
          </draw:text-box>
        </draw:frame>
        <draw:frame draw:style-name="gr2" draw:text-style-name="P2" draw:layer="layout" svg:width="1.4cm" svg:height="1.898cm" svg:x="10.106cm" svg:y="6.502cm">
          <draw:text-box>
            <text:p><text:span text:style-name="T1">zu </text:span></text:p>
          </draw:text-box>
        </draw:frame>
        <draw:frame draw:style-name="gr2" draw:text-style-name="P2" draw:layer="layout" svg:width="1.498cm" svg:height="1.898cm" svg:x="10.106cm" svg:y="7.702cm">
          <draw:text-box>
            <text:p><text:span text:style-name="T1">zo </text:span></text:p>
          </draw:text-box>
        </draw:frame>
        <draw:frame draw:style-name="gr2" draw:text-style-name="P2" draw:layer="layout" svg:width="1.501cm" svg:height="1.898cm" svg:x="10.005cm" svg:y="8.902cm">
          <draw:text-box>
            <text:p><text:span text:style-name="T1">²ez </text:span></text:p>
          </draw:text-box>
        </draw:frame>
        <draw:frame draw:style-name="gr2" draw:text-style-name="P2" draw:layer="layout" svg:width="2.099cm" svg:height="1.898cm" svg:x="9.706cm" svg:y="11.302cm">
          <draw:text-box>
            <text:p><text:span text:style-name="T1">chez </text:span></text:p>
          </draw:text-box>
        </draw:frame>
        <draw:frame draw:style-name="gr2" draw:text-style-name="P2" draw:layer="layout" svg:width="2.299cm" svg:height="1.898cm" svg:x="9.704cm" svg:y="12.502cm">
          <draw:text-box>
            <text:p><text:span text:style-name="T1">zéro</text:span></text:p>
          </draw:text-box>
        </draw:frame>
        <draw:frame draw:style-name="gr5" draw:text-style-name="P4" draw:layer="layout" svg:width="2.8cm" svg:height="0.95cm" svg:x="9.106cm" svg:y="10.7cm">
          <draw:text-box>
            <text:p><text:span text:style-name="T3">Mots utiles :</text:span></text:p>
          </draw:text-box>
        </draw:frame>
        <draw:frame draw:style-name="gr7" draw:text-style-name="P1" draw:layer="layout" svg:width="1.345cm" svg:height="1.345cm" svg:x="10.755cm" svg:y="4.055cm">
          <draw:image xlink:href="Pictures/100000000000006A0000006AF7F09948.jpg" xlink:type="simple" xlink:show="embed" xlink:actuate="onLoad">
            <text:p/>
          </draw:image>
        </draw:frame>
        <draw:frame draw:style-name="gr7" draw:text-style-name="P1" draw:layer="layout" svg:width="1.333cm" svg:height="1.269cm" svg:x="9.4cm" svg:y="4.1cm">
          <draw:image xlink:href="Pictures/100000000000006900000064692C1F1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23T21:38:32.99</meta:creation-date>
    <dc:date>2015-04-29T23:27:54.14</dc:date>
    <meta:editing-duration>PT21H2M15S</meta:editing-duration>
    <meta:editing-cycles>137</meta:editing-cycles>
    <meta:generator>LibreOffice/4.0.0.3$Windows_x86 LibreOffice_project/7545bee9c2a0782548772a21bc84a9dcc583b89</meta:generator>
    <meta:print-date>2013-02-27T14:50:04.53</meta:print-date>
    <meta:document-statistic meta:object-count="275"/>
  </office:meta>
</office:document-meta>
</file>