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C9000000FD9191E95A.png" manifest:media-type=""/>
  <manifest:file-entry manifest:full-path="Pictures/1000020000000103000001DF79AB741C.gif" manifest:media-type=""/>
  <manifest:file-entry manifest:full-path="Pictures/10000000000001740000014B9BCDD740.png" manifest:media-type=""/>
  <manifest:file-entry manifest:full-path="Pictures/200000080000132500000EC6677597D3.svm" manifest:media-type=""/>
  <manifest:file-entry manifest:full-path="Pictures/10000000000000640000005AF691DF35.png" manifest:media-type=""/>
  <manifest:file-entry manifest:full-path="Pictures/2000000800000E5300001280C22EB988.svm" manifest:media-type=""/>
  <manifest:file-entry manifest:full-path="Pictures/2000000800000DC600000C4A26FCA7F0.svm" manifest:media-type=""/>
  <manifest:file-entry manifest:full-path="Pictures/1000000000000096000000748371B71F.png" manifest:media-type=""/>
  <manifest:file-entry manifest:full-path="Pictures/10000000000001AB00000161DB6650DA.png" manifest:media-type=""/>
  <manifest:file-entry manifest:full-path="Pictures/2000000800000FB400000C03BBCDE9F1.svm" manifest:media-type=""/>
  <manifest:file-entry manifest:full-path="Pictures/1000000000000096000000731E78E9D9.png" manifest:media-type=""/>
  <manifest:file-entry manifest:full-path="Pictures/100000000000005200000059F9480E0F.png" manifest:media-type=""/>
  <manifest:file-entry manifest:full-path="Pictures/1000020000000190000001A00DD23042.gif" manifest:media-type=""/>
  <manifest:file-entry manifest:full-path="Pictures/1000000000000096000000C2EA85D5E3.png" manifest:media-type=""/>
  <manifest:file-entry manifest:full-path="Pictures/100000000000009600000086E52BEE4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fo:min-height="4.4cm"/>
    </style:style>
    <style:style style:name="gr4" style:family="graphic" style:parent-style-name="standard">
      <style:graphic-properties draw:stroke="none" svg:stroke-color="#000000" draw:fill="none" draw:fill-color="#ffffff" fo:min-height="4cm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svg:stroke-width="0.3cm" svg:stroke-color="#00008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Calibri" style:font-family-generic="swiss" style:font-pitch="variable" fo:font-size="120pt" style:font-size-asian="120pt" style:font-size-complex="120pt"/>
    </style:style>
    <style:style style:name="P3" style:family="paragraph">
      <style:text-properties fo:color="#ff0000"/>
    </style:style>
    <style:style style:name="P4" style:family="paragraph">
      <style:text-properties fo:color="#ff0000" fo:font-family="'Cursive standard'" style:font-pitch="variable" fo:font-size="120pt" style:font-size-asian="120pt" style:font-size-complex="120pt"/>
    </style:style>
    <style:style style:name="P5" style:family="paragraph">
      <style:paragraph-properties fo:text-align="center"/>
      <style:text-properties fo:color="#000000" fo:font-family="Calibri" style:font-family-generic="swiss" style:font-pitch="variable" fo:font-size="80pt" style:font-size-asian="80pt" style:font-size-complex="80pt"/>
    </style:style>
    <style:style style:name="P6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7" style:family="paragraph">
      <style:paragraph-properties fo:text-align="center"/>
      <style:text-properties fo:color="#000080" fo:font-family="Calibri" style:font-family-generic="swiss" style:font-pitch="variable" fo:font-size="120pt" style:font-size-asian="120pt" style:font-size-complex="120pt"/>
    </style:style>
    <style:style style:name="P8" style:family="paragraph">
      <style:text-properties fo:color="#ff0000"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font-family="Calibri" style:font-family-generic="swiss" style:font-pitch="variable" fo:font-size="80pt" style:font-size-asian="80pt" style:font-size-complex="80pt"/>
    </style:style>
    <style:style style:name="T1" style:family="text">
      <style:text-properties fo:color="#ff0000" fo:font-family="Calibri" style:font-family-generic="swiss" style:font-pitch="variable" fo:font-size="120pt" style:font-size-asian="120pt" style:font-size-complex="120pt"/>
    </style:style>
    <style:style style:name="T2" style:family="text">
      <style:text-properties fo:color="#ff0000" fo:font-family="'Script Ecole 2'" style:font-pitch="variable" fo:font-size="80pt" style:font-size-asian="80pt" style:font-size-complex="80pt"/>
    </style:style>
    <style:style style:name="T3" style:family="text">
      <style:text-properties fo:color="#ff0000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ff0000" fo:font-family="Calibri" style:font-family-generic="swiss" style:font-pitch="variable" fo:font-size="100pt" style:font-size-asian="100pt" style:font-size-complex="100pt"/>
    </style:style>
    <style:style style:name="T6" style:family="text">
      <style:text-properties fo:color="#c0c0c0" fo:font-family="Calibri" style:font-family-generic="swiss" style:font-pitch="variable" fo:font-size="100pt" style:font-size-asian="100pt" style:font-size-complex="100pt"/>
    </style:style>
    <style:style style:name="T7" style:family="text">
      <style:text-properties fo:color="#ff0000" fo:font-family="'Cursive standard'" style:font-pitch="variable" fo:font-size="120pt" style:font-size-asian="120pt" style:font-size-complex="120pt"/>
    </style:style>
    <style:style style:name="T8" style:family="text">
      <style:text-properties fo:color="#c0c0c0" fo:font-family="'Cursive standard'" style:font-pitch="variable" fo:font-size="120pt" style:font-size-asian="120pt" style:font-size-complex="120pt"/>
    </style:style>
    <style:style style:name="T9" style:family="text">
      <style:text-properties fo:color="#000000" fo:font-family="Calibri" style:font-family-generic="swiss" style:font-pitch="variable" fo:font-size="80pt" style:font-size-asian="80pt" style:font-size-complex="80pt"/>
    </style:style>
    <style:style style:name="T10" style:family="text">
      <style:text-properties fo:color="#ff0000" fo:font-family="Calibri" style:font-family-generic="swiss" style:font-pitch="variable" fo:font-size="80pt" style:font-size-asian="80pt" style:font-size-complex="80pt"/>
    </style:style>
    <style:style style:name="T11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12" style:family="text">
      <style:text-properties fo:color="#000080" fo:font-family="Calibri" style:font-family-generic="swiss" style:font-pitch="variable" fo:font-size="120pt" style:font-size-asian="120pt" style:font-size-complex="120pt"/>
    </style:style>
    <style:style style:name="T13" style:family="text">
      <style:text-properties fo:color="#000080" fo:font-family="Calibri" style:font-family-generic="swiss" style:font-pitch="variable" fo:font-size="100pt" style:font-size-asian="100pt" style:font-size-complex="100pt"/>
    </style:style>
    <style:style style:name="T14" style:family="text">
      <style:text-properties fo:color="#000080" fo:font-family="'Cursive standard'" style:font-pitch="variable" fo:font-size="122pt" style:font-size-asian="122pt" style:font-size-complex="122pt"/>
    </style:style>
    <style:style style:name="T15" style:family="text">
      <style:text-properties fo:color="#c0c0c0" fo:font-family="'Cursive standard'" style:font-pitch="variable" fo:font-size="122pt" style:font-size-asian="122pt" style:font-size-complex="122pt"/>
    </style:style>
    <style:style style:name="T16" style:family="text">
      <style:text-properties fo:color="#000080" fo:font-family="Calibri" style:font-family-generic="swiss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091cm" svg:height="6.694cm" svg:x="7.706cm" svg:y="16.015cm">
          <draw:image xlink:href="Pictures/10000000000001C9000000FD9191E95A.png" xlink:type="simple" xlink:show="embed" xlink:actuate="onLoad">
            <text:p/>
          </draw:image>
        </draw:frame>
        <draw:custom-shape draw:style-name="gr2" draw:text-style-name="P1" draw:layer="layout" svg:width="19cm" svg:height="27.7cm" svg:x="1cm" svg:y="1cm">
          <text:p/>
          <draw:enhanced-geometry svg:viewBox="0 0 21600 21600" draw:path-stretchpoint-x="10800" draw:path-stretchpoint-y="10800" draw:text-areas="?f3 ?f4 ?f5 ?f6" draw:type="round-rectangle" draw:modifiers="1011.736224409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8.8cm" svg:height="5.42cm" svg:x="1.3cm" svg:y="4.7cm">
          <draw:text-box>
            <text:p text:style-name="P1"><text:span text:style-name="T1">(a)</text:span></text:p>
          </draw:text-box>
        </draw:frame>
        <draw:frame draw:style-name="gr1" draw:text-style-name="P1" draw:layer="layout" svg:width="3.758cm" svg:height="2.9cm" svg:x="2.142cm" svg:y="10cm">
          <draw:image xlink:href="Pictures/200000080000132500000EC6677597D3.svm" xlink:type="simple" xlink:show="embed" xlink:actuate="onLoad">
            <text:p/>
          </draw:image>
        </draw:frame>
        <draw:frame draw:style-name="gr4" draw:text-style-name="P3" draw:layer="layout" svg:width="13cm" svg:height="4.654cm" svg:x="6.5cm" svg:y="11cm">
          <draw:text-box>
            <text:p><text:span text:style-name="T2">a</text:span><text:span text:style-name="T3"> </text:span><text:span text:style-name="T4">ou</text:span><text:span text:style-name="T3"> </text:span><text:span text:style-name="T5">a <text:s text:c="2"/>à</text:span><text:span text:style-name="T6"> <text:s/></text:span><text:span text:style-name="T5">â</text:span></text:p>
          </draw:text-box>
        </draw:frame>
        <draw:frame draw:style-name="gr4" draw:text-style-name="P4" draw:layer="layout" svg:width="14.1cm" svg:height="7.304cm" svg:x="6.6cm" svg:y="15.396cm">
          <draw:text-box>
            <text:p><text:span text:style-name="T7"><text:s/></text:span><text:span text:style-name="T7">a</text:span><text:span text:style-name="T8"> <text:s/></text:span><text:span text:style-name="T7">à</text:span><text:span text:style-name="T8"> </text:span><text:span text:style-name="T7">â</text:span></text:p>
          </draw:text-box>
        </draw:frame>
        <draw:frame draw:style-name="gr1" draw:text-style-name="P1" draw:layer="layout" svg:width="5.614cm" svg:height="4.874cm" svg:x="1.686cm" svg:y="22.726cm">
          <draw:image xlink:href="Pictures/10000000000001AB00000161DB6650DA.png" xlink:type="simple" xlink:show="embed" xlink:actuate="onLoad">
            <text:p/>
          </draw:image>
        </draw:frame>
        <draw:frame draw:style-name="gr4" draw:text-style-name="P5" draw:layer="layout" svg:width="14.6cm" svg:height="4.25cm" svg:x="5.1cm" svg:y="23.15cm">
          <draw:text-box>
            <text:p text:style-name="P1"><text:span text:style-name="T9">un ch</text:span><text:span text:style-name="T10">a</text:span><text:span text:style-name="T9">t</text:span></text:p>
          </draw:text-box>
        </draw:frame>
        <draw:frame draw:style-name="gr1" draw:text-style-name="P1" draw:layer="layout" svg:width="2.645cm" svg:height="2.38cm" svg:x="5.7cm" svg:y="2.32cm">
          <draw:image xlink:href="Pictures/10000000000000640000005AF691DF35.png" xlink:type="simple" xlink:show="embed" xlink:actuate="onLoad">
            <text:p/>
          </draw:image>
        </draw:frame>
        <draw:frame draw:style-name="gr1" draw:text-style-name="P1" draw:layer="layout" svg:width="2.69cm" svg:height="3.479cm" svg:x="2.311cm" svg:y="1.821cm">
          <draw:image xlink:href="Pictures/1000000000000096000000C2EA85D5E3.png" xlink:type="simple" xlink:show="embed" xlink:actuate="onLoad">
            <text:p/>
          </draw:image>
        </draw:frame>
        <draw:frame draw:style-name="gr1" draw:text-style-name="P1" draw:layer="layout" svg:width="3.969cm" svg:height="3.043cm" svg:x="2.031cm" svg:y="9.757cm">
          <draw:image xlink:href="Pictures/1000000000000096000000731E78E9D9.png" xlink:type="simple" xlink:show="embed" xlink:actuate="onLoad">
            <text:p/>
          </draw:image>
        </draw:frame>
        <draw:frame draw:style-name="gr1" draw:text-style-name="P1" draw:layer="layout" svg:width="3.169cm" svg:height="2.83cm" svg:x="2.5cm" svg:y="17.07cm">
          <draw:image xlink:href="Pictures/100000000000009600000086E52BEE4B.png" xlink:type="simple" xlink:show="embed" xlink:actuate="onLoad">
            <text:p/>
          </draw:image>
        </draw:frame>
        <draw:frame draw:style-name="gr1" draw:text-style-name="P1" draw:layer="layout" svg:width="3.3cm" svg:height="2.669cm" svg:x="2.4cm" svg:y="13.131cm">
          <draw:image xlink:href="Pictures/1000000000000096000000748371B71F.png" xlink:type="simple" xlink:show="embed" xlink:actuate="onLoad">
            <text:p/>
          </draw:image>
        </draw:frame>
        <draw:frame draw:style-name="gr1" draw:text-style-name="P1" draw:layer="layout" svg:width="9.482cm" svg:height="9.506cm" svg:x="9.9cm" svg:y="1.494cm">
          <draw:image xlink:href="Pictures/1000020000000190000001A00DD23042.gif" xlink:type="simple" xlink:show="embed" xlink:actuate="onLoad">
            <text:p/>
          </draw:image>
        </draw:frame>
        <draw:frame draw:style-name="gr5" draw:text-style-name="P6" draw:layer="layout" svg:width="3.603cm" svg:height="0.8cm" draw:transform="rotate (1.58824961931484) translate (20.087cm 28.814cm)">
          <draw:text-box>
            <text:p><text:span text:style-name="T11">TitLine à l'école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2.091cm" svg:height="6.694cm" svg:x="7.706cm" svg:y="15.879cm">
          <draw:image xlink:href="Pictures/10000000000001C9000000FD9191E95A.png" xlink:type="simple" xlink:show="embed" xlink:actuate="onLoad">
            <text:p/>
          </draw:image>
        </draw:frame>
        <draw:custom-shape draw:style-name="gr6" draw:text-style-name="P1" draw:layer="layout" svg:width="19cm" svg:height="27.7cm" svg:x="1cm" svg:y="1cm">
          <text:p/>
          <draw:enhanced-geometry svg:viewBox="0 0 21600 21600" draw:path-stretchpoint-x="10800" draw:path-stretchpoint-y="10800" draw:text-areas="?f3 ?f4 ?f5 ?f6" draw:type="round-rectangle" draw:modifiers="1011.736224409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84cm" svg:height="3.468cm" svg:x="2.316cm" svg:y="1.732cm">
          <draw:image xlink:href="Pictures/2000000800000E5300001280C22EB988.svm" xlink:type="simple" xlink:show="embed" xlink:actuate="onLoad">
            <text:p/>
          </draw:image>
        </draw:frame>
        <draw:frame draw:style-name="gr3" draw:text-style-name="P7" draw:layer="layout" svg:width="8.8cm" svg:height="5.42cm" svg:x="1.3cm" svg:y="4.7cm">
          <draw:text-box>
            <text:p text:style-name="P1"><text:span text:style-name="T12">(l)</text:span></text:p>
          </draw:text-box>
        </draw:frame>
        <draw:frame draw:style-name="gr1" draw:text-style-name="P1" draw:layer="layout" svg:width="4.019cm" svg:height="3.074cm" svg:x="1.981cm" svg:y="13.3cm">
          <draw:image xlink:href="Pictures/2000000800000FB400000C03BBCDE9F1.svm" xlink:type="simple" xlink:show="embed" xlink:actuate="onLoad">
            <text:p/>
          </draw:image>
        </draw:frame>
        <draw:frame draw:style-name="gr1" draw:text-style-name="P1" draw:layer="layout" svg:width="3.525cm" svg:height="3.145cm" svg:x="2.275cm" svg:y="16.955cm">
          <draw:image xlink:href="Pictures/2000000800000DC600000C4A26FCA7F0.svm" xlink:type="simple" xlink:show="embed" xlink:actuate="onLoad">
            <text:p/>
          </draw:image>
        </draw:frame>
        <draw:frame draw:style-name="gr1" draw:text-style-name="P1" draw:layer="layout" svg:width="3.758cm" svg:height="2.9cm" svg:x="2.142cm" svg:y="10cm">
          <draw:image xlink:href="Pictures/200000080000132500000EC6677597D3.svm" xlink:type="simple" xlink:show="embed" xlink:actuate="onLoad">
            <text:p/>
          </draw:image>
        </draw:frame>
        <draw:frame draw:style-name="gr4" draw:text-style-name="P8" draw:layer="layout" svg:width="13cm" svg:height="4.556cm" svg:x="6.5cm" svg:y="11.044cm">
          <draw:text-box>
            <text:p><text:span text:style-name="T5"><text:tab/></text:span><text:span text:style-name="T5"><text:tab/></text:span><text:span text:style-name="T13">l</text:span><text:span text:style-name="T6"> <text:s text:c="5"/></text:span><text:span text:style-name="T13">ll</text:span></text:p>
          </draw:text-box>
        </draw:frame>
        <draw:frame draw:style-name="gr4" draw:text-style-name="P4" draw:layer="layout" svg:width="14.1cm" svg:height="7.423cm" svg:x="6.6cm" svg:y="15.2cm">
          <draw:text-box>
            <text:p><text:span text:style-name="T7"><text:s/></text:span><text:span text:style-name="T14">²l</text:span><text:span text:style-name="T15"> <text:s text:c="2"/></text:span><text:span text:style-name="T14">²ll</text:span></text:p>
          </draw:text-box>
        </draw:frame>
        <draw:frame draw:style-name="gr4" draw:text-style-name="P10" draw:layer="layout" svg:width="14.6cm" svg:height="4.25cm" svg:x="6.8cm" svg:y="23.15cm">
          <draw:text-box>
            <text:p text:style-name="P9"><text:span text:style-name="T9"><text:s/></text:span><text:span text:style-name="T9">un </text:span><text:span text:style-name="T16">l</text:span><text:span text:style-name="T9">apin</text:span></text:p>
          </draw:text-box>
        </draw:frame>
        <draw:frame draw:style-name="gr1" draw:text-style-name="P1" draw:layer="layout" svg:width="5.45cm" svg:height="5.5cm" svg:x="1.5cm" svg:y="22.1cm">
          <draw:image xlink:href="Pictures/10000000000001740000014B9BCDD740.png" xlink:type="simple" xlink:show="embed" xlink:actuate="onLoad">
            <text:p/>
          </draw:image>
        </draw:frame>
        <draw:frame draw:style-name="gr1" draw:text-style-name="P1" draw:layer="layout" svg:width="2.69cm" svg:height="3.479cm" svg:x="2.311cm" svg:y="1.822cm">
          <draw:image xlink:href="Pictures/1000000000000096000000C2EA85D5E3.png" xlink:type="simple" xlink:show="embed" xlink:actuate="onLoad">
            <text:p/>
          </draw:image>
        </draw:frame>
        <draw:frame draw:style-name="gr1" draw:text-style-name="P1" draw:layer="layout" svg:width="3.969cm" svg:height="3.043cm" svg:x="2.032cm" svg:y="9.758cm">
          <draw:image xlink:href="Pictures/1000000000000096000000731E78E9D9.png" xlink:type="simple" xlink:show="embed" xlink:actuate="onLoad">
            <text:p/>
          </draw:image>
        </draw:frame>
        <draw:frame draw:style-name="gr1" draw:text-style-name="P1" draw:layer="layout" svg:width="3.3cm" svg:height="2.669cm" svg:x="2.4cm" svg:y="12.831cm">
          <draw:image xlink:href="Pictures/1000000000000096000000748371B71F.png" xlink:type="simple" xlink:show="embed" xlink:actuate="onLoad">
            <text:p/>
          </draw:image>
        </draw:frame>
        <draw:frame draw:style-name="gr1" draw:text-style-name="P1" draw:layer="layout" svg:width="3.169cm" svg:height="2.83cm" svg:x="2.531cm" svg:y="16.97cm">
          <draw:image xlink:href="Pictures/100000000000009600000086E52BEE4B.png" xlink:type="simple" xlink:show="embed" xlink:actuate="onLoad">
            <text:p/>
          </draw:image>
        </draw:frame>
        <draw:frame draw:style-name="gr1" draw:text-style-name="P1" draw:layer="layout" svg:width="2.549cm" svg:height="2.709cm" svg:x="5.851cm" svg:y="2.291cm">
          <draw:image xlink:href="Pictures/100000000000005200000059F9480E0F.png" xlink:type="simple" xlink:show="embed" xlink:actuate="onLoad">
            <text:p/>
          </draw:image>
        </draw:frame>
        <draw:frame draw:style-name="gr1" draw:text-style-name="P1" draw:layer="layout" svg:width="5.096cm" svg:height="9.8cm" svg:x="12.848cm" svg:y="1.3cm">
          <draw:image xlink:href="Pictures/1000020000000103000001DF79AB741C.gif" xlink:type="simple" xlink:show="embed" xlink:actuate="onLoad">
            <text:p/>
          </draw:image>
        </draw:frame>
        <draw:frame draw:style-name="gr5" draw:text-style-name="P6" draw:layer="layout" svg:width="3.603cm" svg:height="0.8cm" draw:transform="rotate (1.58824961931484) translate (20.088cm 28.814cm)">
          <draw:text-box>
            <text:p><text:span text:style-name="T11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ff0000" draw:marker-start-width="0.35cm" draw:marker-start-center="false" draw:marker-end-width="0.35cm" draw:marker-end-center="false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3T16:16:21.18</meta:creation-date>
    <dc:date>2015-08-17T20:01:58.43</dc:date>
    <meta:editing-duration>PT16H54M57S</meta:editing-duration>
    <meta:editing-cycles>149</meta:editing-cycles>
    <meta:generator>LibreOffice/4.0.0.3$Windows_x86 LibreOffice_project/7545bee9c2a0782548772a21bc84a9dcc583b89</meta:generator>
    <meta:document-statistic meta:object-count="33"/>
  </office:meta>
</office:document-meta>
</file>