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 Ecole 21" svg:font-family="'Script Ecole 2'" style:font-adornments="Regular"/>
    <style:font-face style:name="Script Ecole 2" svg:font-family="'Script Ecole 2'" style:font-pitch="variable"/>
    <style:font-face style:name="BelleAllureGS" svg:font-family="BelleAllureGS" style:font-family-generic="modern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cm" svg:stroke-color="#333333" draw:marker-start-width="0.44cm" draw:marker-end-width="0.44cm" draw:fill="none" draw:textarea-horizontal-align="justify" draw:textarea-vertical-align="middle" draw:auto-grow-height="false" fo:min-height="3.67cm" fo:min-width="8.42cm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fo:min-height="2.275cm"/>
    </style:style>
    <style:style style:name="gr3" style:family="graphic" style:parent-style-name="standard">
      <style:graphic-properties draw:stroke="none" svg:stroke-color="#000000" draw:fill="none" draw:fill-color="#ffffff" fo:min-height="2.622cm"/>
    </style:style>
    <style:style style:name="gr4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Script Ecole 2" fo:font-size="44pt" style:font-size-asian="44pt" style:font-size-complex="44pt"/>
    </style:style>
    <style:style style:name="P4" style:family="paragraph">
      <loext:graphic-properties draw:fill="none" draw:fill-color="#ffffff"/>
      <style:paragraph-properties fo:text-align="center"/>
      <style:text-properties style:font-name="BelleAllureGS" fo:font-size="36pt" fo:letter-spacing="-0.018cm" fo:font-weight="bold" style:font-size-asian="36pt" style:font-weight-asian="bold" style:font-size-complex="36pt" style:font-weight-complex="bold"/>
    </style:style>
    <style:style style:name="P5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T1" style:family="text">
      <style:text-properties style:font-name="Script Ecole 2" fo:font-size="44pt" style:font-size-asian="44pt" style:font-size-complex="44pt"/>
    </style:style>
    <style:style style:name="T2" style:family="text">
      <style:text-properties style:font-name="BelleAllureGS" fo:font-size="36pt" fo:letter-spacing="-0.018cm" fo:font-weight="bold" style:font-size-asian="36pt" style:font-weight-asian="bold" style:font-size-complex="36pt" style:font-weight-complex="bold"/>
    </style:style>
    <style:style style:name="T3" style:family="text">
      <style:text-properties style:font-name="Script Ecole 21" fo:font-size="44pt" style:font-name-asian="Script Ecole 21" style:font-size-asian="44pt" style:font-name-complex="Script Ecole 21" style:font-size-complex="44pt"/>
    </style:style>
    <style:style style:name="T4" style:family="text">
      <style:text-properties style:font-name="Fineliner Script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4cm" svg:x="1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cm" svg:height="4cm" svg:x="10.5cm" svg:y="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7cm" svg:height="2.525cm" svg:x="10.9cm" svg:y="1.8cm">
            <draw:text-box>
              <text:p text:style-name="P2"><text:span text:style-name="T1">LA</text:span></text:p>
            </draw:text-box>
          </draw:frame>
          <draw:frame draw:style-name="gr3" draw:text-style-name="P4" draw:layer="layout" svg:width="3.8cm" svg:height="2.872cm" svg:x="15.2cm" svg:y="1.828cm">
            <draw:text-box>
              <text:p text:style-name="P2"><text:span text:style-name="T2">la </text:span></text:p>
            </draw:text-box>
          </draw:frame>
        </draw:g>
        <draw:custom-shape draw:style-name="gr1" draw:text-style-name="P1" draw:layer="layout" svg:width="9cm" svg:height="4cm" svg:x="1cm" svg:y="5.5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cm" svg:height="4cm" svg:x="10.5cm" svg:y="5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7cm" svg:height="2.525cm" svg:x="10.9cm" svg:y="6.3cm">
            <draw:text-box>
              <text:p text:style-name="P2"><text:span text:style-name="T1">LI</text:span></text:p>
            </draw:text-box>
          </draw:frame>
          <draw:frame draw:style-name="gr3" draw:text-style-name="P4" draw:layer="layout" svg:width="3.8cm" svg:height="2.872cm" svg:x="15.2cm" svg:y="6.328cm">
            <draw:text-box>
              <text:p text:style-name="P2"><text:span text:style-name="T2">li </text:span></text:p>
            </draw:text-box>
          </draw:frame>
        </draw:g>
        <draw:custom-shape draw:style-name="gr1" draw:text-style-name="P1" draw:layer="layout" svg:width="9cm" svg:height="4cm" svg:x="1cm" svg:y="10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cm" svg:height="4cm" svg:x="10.5cm" svg:y="10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7cm" svg:height="2.525cm" svg:x="10.9cm" svg:y="10.8cm">
            <draw:text-box>
              <text:p text:style-name="P2"><text:span text:style-name="T1">L</text:span><text:span text:style-name="T3">É</text:span></text:p>
            </draw:text-box>
          </draw:frame>
          <draw:frame draw:style-name="gr3" draw:text-style-name="P4" draw:layer="layout" svg:width="3.8cm" svg:height="2.872cm" svg:x="15.2cm" svg:y="10.828cm">
            <draw:text-box>
              <text:p text:style-name="P2"><text:span text:style-name="T2">lé </text:span></text:p>
            </draw:text-box>
          </draw:frame>
        </draw:g>
        <draw:custom-shape draw:style-name="gr1" draw:text-style-name="P1" draw:layer="layout" svg:width="9cm" svg:height="4cm" svg:x="1cm" svg:y="14.5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cm" svg:height="4cm" svg:x="10.5cm" svg:y="14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7cm" svg:height="2.525cm" svg:x="10.9cm" svg:y="15.3cm">
            <draw:text-box>
              <text:p text:style-name="P2"><text:span text:style-name="T1">LO</text:span></text:p>
            </draw:text-box>
          </draw:frame>
          <draw:frame draw:style-name="gr3" draw:text-style-name="P4" draw:layer="layout" svg:width="3.8cm" svg:height="2.872cm" svg:x="15.2cm" svg:y="15.328cm">
            <draw:text-box>
              <text:p text:style-name="P2"><text:span text:style-name="T2">lo </text:span></text:p>
            </draw:text-box>
          </draw:frame>
        </draw:g>
        <draw:custom-shape draw:style-name="gr1" draw:text-style-name="P1" draw:layer="layout" svg:width="9cm" svg:height="4cm" svg:x="1cm" svg:y="19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cm" svg:height="4cm" svg:x="10.5cm" svg:y="19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7cm" svg:height="2.525cm" svg:x="10.9cm" svg:y="19.8cm">
            <draw:text-box>
              <text:p text:style-name="P2"><text:span text:style-name="T1">LU</text:span></text:p>
            </draw:text-box>
          </draw:frame>
          <draw:frame draw:style-name="gr3" draw:text-style-name="P4" draw:layer="layout" svg:width="3.8cm" svg:height="2.872cm" svg:x="15.2cm" svg:y="19.828cm">
            <draw:text-box>
              <text:p text:style-name="P2"><text:span text:style-name="T2">lu </text:span></text:p>
            </draw:text-box>
          </draw:frame>
        </draw:g>
        <draw:custom-shape draw:style-name="gr1" draw:text-style-name="P1" draw:layer="layout" svg:width="9cm" svg:height="4cm" svg:x="1cm" svg:y="23.5cm">
          <text:p/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9cm" svg:height="4cm" svg:x="10.5cm" svg:y="23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3" draw:layer="layout" svg:width="3.7cm" svg:height="2.525cm" svg:x="10.9cm" svg:y="24.3cm">
            <draw:text-box>
              <text:p text:style-name="P2"><text:span text:style-name="T1">LE</text:span></text:p>
            </draw:text-box>
          </draw:frame>
          <draw:frame draw:style-name="gr3" draw:text-style-name="P4" draw:layer="layout" svg:width="3.8cm" svg:height="2.872cm" svg:x="15.2cm" svg:y="24.328cm">
            <draw:text-box>
              <text:p text:style-name="P2"><text:span text:style-name="T2">le </text:span></text:p>
            </draw:text-box>
          </draw:frame>
        </draw:g>
        <draw:frame draw:style-name="gr4" draw:text-style-name="P5" draw:layer="layout" svg:width="2.408cm" svg:height="0.8cm" draw:transform="rotate (1.5707963267949) translate (20.063cm 28.808cm)">
          <draw:text-box>
            <text:p><text:span text:style-name="T4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 Ecole 21" svg:font-family="'Script Ecole 2'" style:font-adornments="Regular"/>
    <style:font-face style:name="Script Ecole 2" svg:font-family="'Script Ecole 2'" style:font-pitch="variable"/>
    <style:font-face style:name="BelleAllureGS" svg:font-family="BelleAllureGS" style:font-family-generic="modern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09-20T23:12:43.498000000</meta:creation-date>
    <dc:date>2018-08-22T18:58:26.414000000</dc:date>
    <dc:creator>TitLine </dc:creator>
    <meta:editing-duration>PT21M29S</meta:editing-duration>
    <meta:editing-cycles>7</meta:editing-cycles>
    <meta:generator>LibreOffice/5.3.0.3$Windows_x86 LibreOffice_project/7074905676c47b82bbcfbea1aeefc84afe1c50e1</meta:generator>
    <meta:document-statistic meta:object-count="31"/>
  </office:meta>
</office:document-meta>
</file>