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2BE08901E0DBD2808.png" manifest:media-type="image/png"/>
  <manifest:file-entry manifest:full-path="Pictures/2000008700002E3500002F14A5F56831D9D1F56A.wmf" manifest:media-type="image/x-wmf"/>
  <manifest:file-entry manifest:full-path="Pictures/100000000000006E0000005A39A735F65CC2E522.png" manifest:media-type="image/png"/>
  <manifest:file-entry manifest:full-path="Pictures/10000000000001910000016718D13C219BC152D1.gif" manifest:media-type="image/gif"/>
  <manifest:file-entry manifest:full-path="Pictures/10000000000000A0000000C8A8DB54F74169EBC9.png" manifest:media-type="image/png"/>
  <manifest:file-entry manifest:full-path="Pictures/100000000000006F0000005FE6EB3019ECC0D024.png" manifest:media-type="image/png"/>
  <manifest:file-entry manifest:full-path="Pictures/100000000000006800000057542704D5F1FD5BB8.png" manifest:media-type="image/png"/>
  <manifest:file-entry manifest:full-path="Pictures/1000000000000064000000559B392B3C2170EFF2.png" manifest:media-type="image/png"/>
  <manifest:file-entry manifest:full-path="Pictures/100000000000005F000000508B10DBE506C64257.png" manifest:media-type="image/png"/>
  <manifest:file-entry manifest:full-path="Pictures/10000000000000430000003E142AA57138691912.jpg" manifest:media-type="image/jpeg"/>
  <manifest:file-entry manifest:full-path="Pictures/100000000000009F0000005159697B0E4B434CF3.png" manifest:media-type="image/png"/>
  <manifest:file-entry manifest:full-path="Pictures/1000020000000192000001D25B38B8D36A99C70A.gif" manifest:media-type="image/gif"/>
  <manifest:file-entry manifest:full-path="Pictures/10000200000001620000017C796183F66FE97EF2.gif" manifest:media-type="image/gif"/>
  <manifest:file-entry manifest:full-path="Pictures/10000200000001D700000199C422D9C928D3181A.gif" manifest:media-type="image/gif"/>
  <manifest:file-entry manifest:full-path="Pictures/20000098000034960000397F7286B99FA5AA2B19.wmf" manifest:media-type="image/x-wmf"/>
  <manifest:file-entry manifest:full-path="Pictures/200000A90000356000003670698DA18CA2E34641.wmf" manifest:media-type="image/x-wmf"/>
  <manifest:file-entry manifest:full-path="Pictures/1000000000000064000000500F96AE0605E54600.png" manifest:media-type="image/png"/>
  <manifest:file-entry manifest:full-path="Pictures/100000000000005A0000004E914C5E548D621B83.png" manifest:media-type="image/png"/>
  <manifest:file-entry manifest:full-path="Pictures/20000079000034B10000393C2D7DF96AD5CD8DB0.wmf" manifest:media-type="image/x-wmf"/>
  <manifest:file-entry manifest:full-path="Pictures/2000009100002B3900002C43DC64B6256474345A.wmf" manifest:media-type="image/x-wmf"/>
  <manifest:file-entry manifest:full-path="Pictures/2000009800002B3900002F2DBAA5C5EEFE7944C7.wmf" manifest:media-type="image/x-wmf"/>
  <manifest:file-entry manifest:full-path="Pictures/100000000000008D0000004CC3D773C90A7E3A6A.png" manifest:media-type="image/png"/>
  <manifest:file-entry manifest:full-path="Pictures/100000000000005B0000004CFB62A079EC96986F.png" manifest:media-type="image/png"/>
  <manifest:file-entry manifest:full-path="Pictures/10000000000000720000004C57EB4E2B8B3A8E24.png" manifest:media-type="image/png"/>
  <manifest:file-entry manifest:full-path="Pictures/2000008B00002BCB0000268F3A9A792752766C44.wmf" manifest:media-type="image/x-wmf"/>
  <manifest:file-entry manifest:full-path="Pictures/200000AF0000236E00002EE5EA806B03504315EC.wmf" manifest:media-type="image/x-wmf"/>
  <manifest:file-entry manifest:full-path="Pictures/100000000000005200000044CCC56B8E0E14F439.png" manifest:media-type="image/png"/>
  <manifest:file-entry manifest:full-path="Pictures/2000004800002B1F00003070170070ED5F3BE8D6.wmf" manifest:media-type="image/x-wmf"/>
  <manifest:file-entry manifest:full-path="Pictures/100000000000005500000053F06BF4A0ECB72487.png" manifest:media-type="image/png"/>
  <manifest:file-entry manifest:full-path="Pictures/2000009600002F040000345BAFA2E4D9A73F6081.wmf" manifest:media-type="image/x-wmf"/>
  <manifest:file-entry manifest:full-path="Pictures/2000005E00002A2D00002F4466FB2288568947D8.wmf" manifest:media-type="image/x-wmf"/>
  <manifest:file-entry manifest:full-path="Pictures/2000006400002C9A00002C950727D817A2524363.wmf" manifest:media-type="image/x-wmf"/>
  <manifest:file-entry manifest:full-path="Pictures/200000600000333C0000308AD13D991CED873F46.wmf" manifest:media-type="image/x-wmf"/>
  <manifest:file-entry manifest:full-path="Pictures/100000000000004A0000004C9E44B40AB28DFE36.png" manifest:media-type="image/png"/>
  <manifest:file-entry manifest:full-path="Pictures/10000000000000500000005526BBCE209F8F613F.png" manifest:media-type="image/png"/>
  <manifest:file-entry manifest:full-path="Pictures/10000000000000570000004A42444FD24216DCA4.png" manifest:media-type="image/png"/>
  <manifest:file-entry manifest:full-path="Pictures/100000000000005800000053FE00050644162E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eAllureGS" svg:font-family="BelleAllureGS" style:font-family-generic="modern" style:font-pitch="variable"/>
    <style:font-face style:name="Fineliner Script" svg:font-family="'Fineliner Scrip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09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9cm" fo:min-width="0cm"/>
    </style:style>
    <style:style style:name="gr5" style:family="graphic" style:parent-style-name="standard">
      <style:graphic-properties draw:stroke="none" svg:stroke-color="#000000" draw:fill="none" draw:fill-color="#ffffff" fo:min-height="1.309cm"/>
    </style:style>
    <style:style style:name="gr6" style:family="graphic" style:parent-style-name="standard">
      <style:graphic-properties svg:stroke-width="0.05cm" svg:stroke-color="#dc2300" draw:marker-start-width="0.355cm" draw:marker-end-width="0.355cm" draw:fill="none" draw:textarea-vertical-align="middle" draw:auto-grow-height="false" fo:min-height="1.309cm" fo:min-width="0cm" fo:padding-top="0.15cm" fo:padding-bottom="0.15cm" fo:padding-left="0.275cm" fo:padding-right="0.275cm"/>
    </style:style>
    <style:style style:name="gr7" style:family="graphic" style:parent-style-name="standard">
      <style:graphic-properties svg:stroke-width="0.1cm" svg:stroke-color="#ffff00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1cm" fo:min-width="0cm"/>
    </style:style>
    <style:style style:name="gr9" style:family="graphic" style:parent-style-name="standard">
      <style:graphic-properties svg:stroke-width="0.1cm" svg:stroke-color="#663300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a600a8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55cm"/>
    </style:style>
    <style:style style:name="gr14" style:family="graphic" style:parent-style-name="standard">
      <style:graphic-properties svg:stroke-width="0.1cm" svg:stroke-color="#2cee0e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7a0e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6600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d9fdc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47ff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1cm" fo:min-width="0cm"/>
    </style:style>
    <style:style style:name="gr20" style:family="graphic" style:parent-style-name="standard">
      <style:graphic-properties draw:stroke="none" svg:stroke-color="#000000" draw:fill="none" draw:fill-color="#ffffff" fo:min-height="2.617cm"/>
    </style:style>
    <style:style style:name="gr21" style:family="graphic" style:parent-style-name="standard">
      <style:graphic-properties svg:stroke-width="0.1cm" svg:stroke-color="#666666" draw:marker-start-width="0.585cm" draw:marker-end-width="0.585cm" draw:fill="none" draw:textarea-horizontal-align="justify" draw:textarea-vertical-align="middle" draw:auto-grow-height="false" fo:min-height="4.313cm" fo:min-width="3.65cm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fo:min-height="0.653cm"/>
    </style:style>
    <style:style style:name="gr23" style:family="graphic" style:parent-style-name="standard">
      <style:graphic-properties draw:stroke="none" svg:stroke-color="#000000" draw:fill="none" draw:fill-color="#ffffff" fo:min-height="0.873cm"/>
    </style:style>
    <style:style style:name="gr24" style:family="graphic" style:parent-style-name="standard">
      <style:graphic-properties draw:stroke="none" svg:stroke-color="#000000" draw:fill="none" draw:fill-color="#ffffff" fo:min-height="0.681cm"/>
    </style:style>
    <style:style style:name="P1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BelleAllureGS" fo:font-size="14pt" fo:letter-spacing="-0.018cm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P6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/>
      <style:text-properties fo:color="#ff0000" style:font-name="Comic Sans MS" fo:font-size="9pt" style:font-size-asian="9pt" style:font-size-complex="9pt"/>
    </style:style>
    <style:style style:name="P8" style:family="paragraph">
      <loext:graphic-properties draw:fill="none" draw:fill-color="#ffffff"/>
      <style:paragraph-properties fo:text-align="center"/>
      <style:text-properties fo:color="#ff0000"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BelleAllureGS" fo:font-size="14pt" fo:letter-spacing="-0.018cm" fo:font-weight="bold" style:font-size-asian="14pt" style:font-weight-asian="bold" style:font-size-complex="14pt" style:font-weight-complex="bold"/>
    </style:style>
    <style:style style:name="T3" style:family="text">
      <style:text-properties style:font-name="BelleAllureGS" fo:font-size="14pt" fo:letter-spacing="-0.018cm" fo:font-weight="bold" style:font-size-asian="14pt" style:font-size-complex="14pt"/>
    </style:style>
    <style:style style:name="T4" style:family="text">
      <style:text-properties style:font-name="BelleAllureGS" fo:font-size="18pt" fo:font-weight="bold" style:font-size-asian="12pt" style:font-size-complex="12pt"/>
    </style:style>
    <style:style style:name="T5" style:family="text">
      <style:text-properties fo:color="#dc2300" style:font-name="BelleAllureGS" fo:font-size="12pt" fo:font-weight="bold" style:font-size-asian="12pt" style:font-size-complex="12pt"/>
    </style:style>
    <style:style style:name="T6" style:family="text">
      <style:text-properties style:font-name="Fineliner Script" fo:font-size="10pt" style:font-size-asian="10pt" style:font-size-complex="10pt"/>
    </style:style>
    <style:style style:name="T7" style:family="text">
      <style:text-properties fo:color="#ff0000" style:font-name="BelleAllureGS" fo:font-size="9pt" fo:font-weight="bold" style:font-size-asian="9pt" style:font-size-complex="9pt"/>
    </style:style>
    <style:style style:name="T8" style:family="text">
      <style:text-properties fo:color="#ff0000" style:font-name="BelleAllureGS" fo:font-size="12pt" fo:font-weight="bold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476cm" svg:height="2.342cm" svg:x="1.038cm" svg:y="3.49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138cm" svg:y="24.1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038cm" svg:y="18.9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2" draw:text-style-name="P2" draw:layer="layout" svg:width="0.797cm" svg:height="1.13cm" svg:x="1.403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1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7.5cm" svg:y="3.991cm">
          <draw:text-box>
            <text:p><text:span text:style-name="T2">chap</text:span><text:span text:style-name="T3">eau</text:span></text:p>
          </draw:text-box>
        </draw:frame>
        <draw:frame draw:style-name="gr5" draw:text-style-name="P1" draw:layer="layout" svg:width="2.377cm" svg:height="1.559cm" svg:x="7.524cm" svg:y="1.501cm">
          <draw:text-box>
            <text:p text:style-name="P4"><text:span text:style-name="T4"><text:s/></text:span><text:span text:style-name="T4">eau </text:span></text:p>
          </draw:text-box>
        </draw:frame>
        <draw:frame draw:style-name="gr3" draw:text-style-name="P2" draw:layer="layout" svg:width="1.678cm" svg:height="2.098cm" svg:x="5.821cm" svg:y="3.399cm">
          <draw:image xlink:href="Pictures/10000000000000A0000000C8A8DB54F74169EBC9.png" xlink:type="simple" xlink:show="embed" xlink:actuate="onLoad">
            <text:p/>
          </draw:image>
        </draw:frame>
        <draw:frame draw:style-name="gr2" draw:text-style-name="P2" draw:layer="layout" svg:width="0.955cm" svg:height="0.8cm" svg:x="1.4cm" svg:y="2.7cm">
          <draw:image xlink:href="Pictures/100000000000006800000057542704D5F1FD5BB8.png" xlink:type="simple" xlink:show="embed" xlink:actuate="onLoad">
            <text:p/>
          </draw:image>
        </draw:frame>
        <draw:frame draw:style-name="gr2" draw:text-style-name="P2" draw:layer="layout" svg:width="0.9cm" svg:height="0.766cm" svg:x="11.1cm" svg:y="2.7cm">
          <draw:image xlink:href="Pictures/1000000000000064000000559B392B3C2170EFF2.png" xlink:type="simple" xlink:show="embed" xlink:actuate="onLoad">
            <text:p/>
          </draw:image>
        </draw:frame>
        <draw:g>
          <draw:frame draw:style-name="gr5" draw:text-style-name="P5" draw:layer="layout" svg:width="2.677cm" svg:height="1.559cm" svg:x="17.8cm" svg:y="7.641cm">
            <draw:text-box>
              <text:p text:style-name="P4"><text:span text:style-name="T5">m-b-p </text:span><text:span text:style-name="T4"><text:s/></text:span></text:p>
            </draw:text-box>
          </draw:frame>
          <draw:frame draw:style-name="gr3" draw:text-style-name="P2" draw:layer="layout" svg:width="0.88cm" svg:height="0.814cm" svg:x="18.5cm" svg:y="6.986cm">
            <draw:image xlink:href="Pictures/10000000000000430000003E142AA57138691912.jpg" xlink:type="simple" xlink:show="embed" xlink:actuate="onLoad">
              <text:p/>
            </draw:image>
          </draw:frame>
          <draw:custom-shape draw:style-name="gr6" draw:text-style-name="P2" draw:layer="layout" svg:width="0.4cm" svg:height="1.697cm" draw:transform="rotate (-1.55788089033014) translate (19.797cm 7.7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custom-shape draw:style-name="gr7" draw:text-style-name="P2" draw:layer="layout" svg:width="4.476cm" svg:height="4.889cm" svg:x="1.0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4.476cm" svg:height="4.889cm" svg:x="5.7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3cm" svg:y="6.67cm">
          <draw:image xlink:href="Pictures/1000000000000096000000C2BE08901E0DBD2808.png" xlink:type="simple" xlink:show="embed" xlink:actuate="onLoad">
            <text:p/>
          </draw:image>
        </draw:frame>
        <draw:frame draw:style-name="gr2" draw:text-style-name="P2" draw:layer="layout" svg:width="0.955cm" svg:height="0.8cm" svg:x="1.4cm" svg:y="8cm">
          <draw:image xlink:href="Pictures/100000000000006800000057542704D5F1FD5BB8.png" xlink:type="simple" xlink:show="embed" xlink:actuate="onLoad">
            <text:p/>
          </draw:image>
        </draw:frame>
        <draw:custom-shape draw:style-name="gr7" draw:text-style-name="P2" draw:layer="layout" svg:width="4.476cm" svg:height="4.889cm" svg:x="1.052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5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5cm" svg:y="9.291cm">
          <draw:text-box>
            <text:p><text:span text:style-name="T2">dauphin </text:span></text:p>
          </draw:text-box>
        </draw:frame>
        <draw:frame draw:style-name="gr5" draw:text-style-name="P1" draw:layer="layout" svg:width="2.377cm" svg:height="1.559cm" svg:x="7.499cm" svg:y="6.801cm">
          <draw:text-box>
            <text:p text:style-name="P4"><text:span text:style-name="T4"><text:s/></text:span><text:span text:style-name="T4">au </text:span></text:p>
          </draw:text-box>
        </draw:frame>
        <draw:custom-shape draw:style-name="gr7" draw:text-style-name="P2" draw:layer="layout" svg:width="4.476cm" svg:height="4.889cm" svg:x="5.727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378cm" svg:y="11.97cm">
          <draw:image xlink:href="Pictures/1000000000000096000000C2BE08901E0DBD2808.png" xlink:type="simple" xlink:show="embed" xlink:actuate="onLoad">
            <text:p/>
          </draw:image>
        </draw:frame>
        <draw:frame draw:style-name="gr2" draw:text-style-name="P2" draw:layer="layout" svg:width="0.955cm" svg:height="0.8cm" svg:x="1.375cm" svg:y="13.3cm">
          <draw:image xlink:href="Pictures/100000000000006800000057542704D5F1FD5BB8.png" xlink:type="simple" xlink:show="embed" xlink:actuate="onLoad">
            <text:p/>
          </draw:image>
        </draw:frame>
        <draw:custom-shape draw:style-name="gr7" draw:text-style-name="P2" draw:layer="layout" svg:width="4.476cm" svg:height="4.889cm" svg:x="1.027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5cm" svg:y="11.8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5cm" svg:y="14.591cm">
          <draw:text-box>
            <text:p><text:span text:style-name="T2"><text:s/></text:span><text:span text:style-name="T2">moto </text:span></text:p>
          </draw:text-box>
        </draw:frame>
        <draw:frame draw:style-name="gr5" draw:text-style-name="P1" draw:layer="layout" svg:width="2.377cm" svg:height="1.559cm" svg:x="7.474cm" svg:y="12.101cm">
          <draw:text-box>
            <text:p text:style-name="P4"><text:span text:style-name="T4"><text:s/></text:span><text:span text:style-name="T4">o </text:span></text:p>
          </draw:text-box>
        </draw:frame>
        <draw:custom-shape draw:style-name="gr7" draw:text-style-name="P2" draw:layer="layout" svg:width="4.476cm" svg:height="4.889cm" svg:x="5.702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78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75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75cm" svg:y="3.991cm">
          <draw:text-box>
            <text:p><text:span text:style-name="T3"><text:s/></text:span><text:span text:style-name="T3">pont </text:span></text:p>
          </draw:text-box>
        </draw:frame>
        <draw:frame draw:style-name="gr5" draw:text-style-name="P1" draw:layer="layout" svg:width="2.377cm" svg:height="1.559cm" svg:x="17.199cm" svg:y="1.501cm">
          <draw:text-box>
            <text:p text:style-name="P4"><text:span text:style-name="T4"><text:s/></text:span><text:span text:style-name="T4">on <text:s/></text:span></text:p>
          </draw:text-box>
        </draw:frame>
        <draw:frame draw:style-name="gr3" draw:text-style-name="P2" draw:layer="layout" svg:width="1.678cm" svg:height="2.098cm" svg:x="15.496cm" svg:y="3.399cm">
          <draw:image xlink:href="Pictures/10000000000000A0000000C8A8DB54F74169EBC9.png" xlink:type="simple" xlink:show="embed" xlink:actuate="onLoad">
            <text:p/>
          </draw:image>
        </draw:frame>
        <draw:custom-shape draw:style-name="gr9" draw:text-style-name="P2" draw:layer="layout" svg:width="4.476cm" svg:height="4.889cm" svg:x="10.7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4.476cm" svg:height="4.889cm" svg:x="15.4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9cm" svg:height="0.766cm" svg:x="11.111cm" svg:y="8cm">
          <draw:image xlink:href="Pictures/1000000000000064000000559B392B3C2170EFF2.png" xlink:type="simple" xlink:show="embed" xlink:actuate="onLoad">
            <text:p/>
          </draw:image>
        </draw:frame>
        <draw:frame draw:style-name="gr2" draw:text-style-name="P2" draw:layer="layout" svg:width="0.797cm" svg:height="1.13cm" svg:x="11.089cm" svg:y="6.6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6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86cm" svg:y="9.291cm">
          <draw:text-box>
            <text:p><text:span text:style-name="T3">pompier </text:span></text:p>
          </draw:text-box>
        </draw:frame>
        <draw:frame draw:style-name="gr5" draw:text-style-name="P1" draw:layer="layout" svg:width="2.377cm" svg:height="1.559cm" svg:x="17.01cm" svg:y="6.801cm">
          <draw:text-box>
            <text:p text:style-name="P4"><text:span text:style-name="T4">om <text:s/></text:span></text:p>
          </draw:text-box>
        </draw:frame>
        <draw:custom-shape draw:style-name="gr9" draw:text-style-name="P2" draw:layer="layout" svg:width="4.476cm" svg:height="4.889cm" svg:x="10.7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4.476cm" svg:height="4.889cm" svg:x="15.4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1cm" svg:y="22.606cm">
          <draw:image xlink:href="Pictures/1000000000000096000000C2BE08901E0DBD2808.png" xlink:type="simple" xlink:show="embed" xlink:actuate="onLoad">
            <text:p/>
          </draw:image>
        </draw:frame>
        <draw:custom-shape draw:style-name="gr10" draw:text-style-name="P2" draw:layer="layout" svg:width="4.476cm" svg:height="4.889cm" svg:x="1.0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3cm" svg:y="22.535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3cm" svg:y="25.227cm">
          <draw:text-box>
            <text:p><text:span text:style-name="T2"><text:s/></text:span><text:span text:style-name="T2">chou <text:s/></text:span></text:p>
          </draw:text-box>
        </draw:frame>
        <draw:frame draw:style-name="gr5" draw:text-style-name="P1" draw:layer="layout" svg:width="2.377cm" svg:height="1.559cm" svg:x="7.497cm" svg:y="22.737cm">
          <draw:text-box>
            <text:p text:style-name="P4"><text:span text:style-name="T4"><text:s/></text:span><text:span text:style-name="T4">ou <text:s/></text:span></text:p>
          </draw:text-box>
        </draw:frame>
        <draw:custom-shape draw:style-name="gr10" draw:text-style-name="P2" draw:layer="layout" svg:width="4.476cm" svg:height="4.889cm" svg:x="5.72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996cm" svg:height="0.8cm" svg:x="1.4cm" svg:y="23.836cm">
          <draw:image xlink:href="Pictures/100000000000006E0000005A39A735F65CC2E522.png" xlink:type="simple" xlink:show="embed" xlink:actuate="onLoad">
            <text:p/>
          </draw:image>
        </draw:frame>
        <draw:frame draw:style-name="gr2" draw:text-style-name="P2" draw:layer="layout" svg:width="0.797cm" svg:height="1.13cm" svg:x="11.14cm" svg:y="17.27cm">
          <draw:image xlink:href="Pictures/1000000000000096000000C2BE08901E0DBD2808.png" xlink:type="simple" xlink:show="embed" xlink:actuate="onLoad">
            <text:p/>
          </draw:image>
        </draw:frame>
        <draw:custom-shape draw:style-name="gr11" draw:text-style-name="P2" draw:layer="layout" svg:width="4.476cm" svg:height="4.889cm" svg:x="10.789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812cm" svg:y="17.1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17.112cm" svg:y="19.891cm">
          <draw:text-box>
            <text:p><text:span text:style-name="T2"><text:s/></text:span><text:span text:style-name="T2">nez <text:s text:c="2"/></text:span></text:p>
          </draw:text-box>
        </draw:frame>
        <draw:frame draw:style-name="gr5" draw:text-style-name="P1" draw:layer="layout" svg:width="2.377cm" svg:height="1.559cm" svg:x="17.236cm" svg:y="17.401cm">
          <draw:text-box>
            <text:p text:style-name="P4"><text:span text:style-name="T4"><text:s/></text:span><text:span text:style-name="T4">ez <text:s/></text:span></text:p>
          </draw:text-box>
        </draw:frame>
        <draw:custom-shape draw:style-name="gr11" draw:text-style-name="P2" draw:layer="layout" svg:width="4.476cm" svg:height="4.889cm" svg:x="15.464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8cm" svg:height="0.667cm" svg:x="11.264cm" svg:y="18.533cm">
          <draw:image xlink:href="Pictures/100000000000005F000000508B10DBE506C64257.png" xlink:type="simple" xlink:show="embed" xlink:actuate="onLoad">
            <text:p/>
          </draw:image>
        </draw:frame>
        <draw:frame draw:style-name="gr2" draw:text-style-name="P2" draw:layer="layout" svg:width="0.797cm" svg:height="1.13cm" svg:x="11.115cm" svg:y="22.593cm">
          <draw:image xlink:href="Pictures/1000000000000096000000C2BE08901E0DBD2808.png" xlink:type="simple" xlink:show="embed" xlink:actuate="onLoad">
            <text:p/>
          </draw:image>
        </draw:frame>
        <draw:custom-shape draw:style-name="gr12" draw:text-style-name="P2" draw:layer="layout" svg:width="4.476cm" svg:height="4.889cm" svg:x="10.764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787cm" svg:y="22.5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17.1cm" svg:y="25.214cm">
          <draw:text-box>
            <text:p><text:span text:style-name="T2"><text:s text:c="2"/></text:span><text:span text:style-name="T2">roi </text:span></text:p>
          </draw:text-box>
        </draw:frame>
        <draw:frame draw:style-name="gr5" draw:text-style-name="P1" draw:layer="layout" svg:width="2.377cm" svg:height="1.559cm" svg:x="17.211cm" svg:y="22.724cm">
          <draw:text-box>
            <text:p text:style-name="P4"><text:span text:style-name="T4"><text:s/></text:span><text:span text:style-name="T4">oi <text:s/></text:span></text:p>
          </draw:text-box>
        </draw:frame>
        <draw:custom-shape draw:style-name="gr12" draw:text-style-name="P2" draw:layer="layout" svg:width="4.476cm" svg:height="4.889cm" svg:x="15.439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6cm" svg:y="11.968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8cm" svg:y="11.897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17.101cm" svg:y="14.589cm">
          <draw:text-box>
            <text:p><text:span text:style-name="T2"><text:s/></text:span><text:span text:style-name="T2">épée <text:s text:c="2"/></text:span></text:p>
          </draw:text-box>
        </draw:frame>
        <draw:frame draw:style-name="gr5" draw:text-style-name="P1" draw:layer="layout" svg:width="2.377cm" svg:height="1.559cm" svg:x="17.212cm" svg:y="12.099cm">
          <draw:text-box>
            <text:p text:style-name="P4"><text:span text:style-name="T4"><text:s/></text:span><text:span text:style-name="T4">é <text:s text:c="2"/></text:span></text:p>
          </draw:text-box>
        </draw:frame>
        <draw:custom-shape draw:style-name="gr11" draw:text-style-name="P2" draw:layer="layout" svg:width="4.476cm" svg:height="4.889cm" svg:x="15.4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8cm" svg:height="0.667cm" svg:x="11.24cm" svg:y="13.231cm">
          <draw:image xlink:href="Pictures/100000000000005F000000508B10DBE506C64257.png" xlink:type="simple" xlink:show="embed" xlink:actuate="onLoad">
            <text:p/>
          </draw:image>
        </draw:frame>
        <draw:custom-shape draw:style-name="gr11" draw:text-style-name="P2" draw:layer="layout" svg:width="4.476cm" svg:height="4.889cm" svg:x="10.7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cm" svg:y="17.293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072cm" svg:y="17.2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7.385cm" svg:y="19.914cm">
          <draw:text-box>
            <text:p><text:span text:style-name="T2"><text:s/></text:span><text:span text:style-name="T2">rocher <text:s/></text:span></text:p>
          </draw:text-box>
        </draw:frame>
        <draw:frame draw:style-name="gr5" draw:text-style-name="P1" draw:layer="layout" svg:width="2.377cm" svg:height="1.559cm" svg:x="7.496cm" svg:y="17.424cm">
          <draw:text-box>
            <text:p text:style-name="P4"><text:span text:style-name="T4"><text:s/></text:span><text:span text:style-name="T4">er <text:s/></text:span></text:p>
          </draw:text-box>
        </draw:frame>
        <draw:custom-shape draw:style-name="gr11" draw:text-style-name="P2" draw:layer="layout" svg:width="4.476cm" svg:height="4.889cm" svg:x="5.7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8cm" svg:height="0.667cm" svg:x="1.524cm" svg:y="18.556cm">
          <draw:image xlink:href="Pictures/100000000000005F000000508B10DBE506C64257.png" xlink:type="simple" xlink:show="embed" xlink:actuate="onLoad">
            <text:p/>
          </draw:image>
        </draw:frame>
        <draw:custom-shape draw:style-name="gr11" draw:text-style-name="P2" draw:layer="layout" svg:width="4.476cm" svg:height="4.889cm" svg:x="1.0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6cm" svg:height="0.704cm" svg:x="10.9cm" svg:y="23.796cm">
          <draw:image xlink:href="Pictures/100000000000009F0000005159697B0E4B434CF3.png" xlink:type="simple" xlink:show="embed" xlink:actuate="onLoad">
            <text:p/>
          </draw:image>
        </draw:frame>
        <draw:frame draw:style-name="gr13" draw:text-style-name="P6" draw:layer="layout" svg:width="2.408cm" svg:height="0.8cm" draw:transform="rotate (1.5707963267949) translate (20.063cm 28.808cm)">
          <draw:text-box>
            <text:p><text:span text:style-name="T6">TitLine à l'école</text:span></text:p>
          </draw:text-box>
        </draw:frame>
        <draw:frame draw:style-name="gr3" draw:text-style-name="P2" draw:layer="layout" svg:width="1.907cm" svg:height="2.21cm" svg:x="2.6cm" svg:y="22.435cm">
          <draw:image xlink:href="Pictures/1000020000000192000001D25B38B8D36A99C70A.gif" xlink:type="simple" xlink:show="embed" xlink:actuate="onLoad">
            <text:p/>
          </draw:image>
        </draw:frame>
        <draw:frame draw:style-name="gr3" draw:text-style-name="P2" draw:layer="layout" svg:width="1.863cm" svg:height="2cm" svg:x="12.5cm" svg:y="1.365cm">
          <draw:image xlink:href="Pictures/10000200000001620000017C796183F66FE97EF2.gif" xlink:type="simple" xlink:show="embed" xlink:actuate="onLoad">
            <text:p/>
          </draw:image>
        </draw:frame>
        <draw:frame draw:style-name="gr3" draw:text-style-name="P2" draw:layer="layout" svg:width="2.298cm" svg:height="2.1cm" svg:x="2.7cm" svg:y="1.399cm">
          <draw:image xlink:href="Pictures/10000200000001D700000199C422D9C928D3181A.gif" xlink:type="simple" xlink:show="embed" xlink:actuate="onLoad">
            <text:p/>
          </draw:image>
        </draw:frame>
        <draw:frame draw:style-name="gr3" draw:text-style-name="P2" draw:layer="layout" svg:width="2.1cm" svg:height="2.295cm" svg:x="12.44cm" svg:y="11.802cm">
          <draw:image xlink:href="Pictures/20000098000034960000397F7286B99FA5AA2B19.wmf" xlink:type="simple" xlink:show="embed" xlink:actuate="onLoad">
            <text:p/>
          </draw:image>
        </draw:frame>
        <draw:frame draw:style-name="gr3" draw:text-style-name="P2" draw:layer="layout" svg:width="2.369cm" svg:height="2.416cm" svg:x="12.6cm" svg:y="22.499cm">
          <draw:image xlink:href="Pictures/200000A90000356000003670698DA18CA2E34641.wmf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4.476cm" svg:height="2.342cm" svg:x="1.038cm" svg:y="3.49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138cm" svg:y="24.1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038cm" svg:y="18.9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2" draw:text-style-name="P2" draw:layer="layout" svg:width="0.797cm" svg:height="1.13cm" svg:x="1.403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1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7.5cm" svg:y="3.991cm">
          <draw:text-box>
            <text:p><text:span text:style-name="T3"><text:s/></text:span><text:span text:style-name="T3">tête </text:span></text:p>
          </draw:text-box>
        </draw:frame>
        <draw:frame draw:style-name="gr5" draw:text-style-name="P1" draw:layer="layout" svg:width="2.377cm" svg:height="1.559cm" svg:x="7.524cm" svg:y="1.501cm">
          <draw:text-box>
            <text:p text:style-name="P4"><text:span text:style-name="T4"><text:s/></text:span><text:span text:style-name="T4">ê <text:s/></text:span></text:p>
          </draw:text-box>
        </draw:frame>
        <draw:custom-shape draw:style-name="gr14" draw:text-style-name="P2" draw:layer="layout" svg:width="4.476cm" svg:height="4.889cm" svg:x="1.0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4.476cm" svg:height="4.889cm" svg:x="5.7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3cm" svg:y="6.67cm">
          <draw:image xlink:href="Pictures/1000000000000096000000C2BE08901E0DBD2808.png" xlink:type="simple" xlink:show="embed" xlink:actuate="onLoad">
            <text:p/>
          </draw:image>
        </draw:frame>
        <draw:custom-shape draw:style-name="gr14" draw:text-style-name="P2" draw:layer="layout" svg:width="4.476cm" svg:height="4.889cm" svg:x="1.052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5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5cm" svg:y="9.291cm">
          <draw:text-box>
            <text:p><text:span text:style-name="T2"><text:s/></text:span><text:span text:style-name="T2">reine <text:s/></text:span></text:p>
          </draw:text-box>
        </draw:frame>
        <draw:frame draw:style-name="gr5" draw:text-style-name="P1" draw:layer="layout" svg:width="2.377cm" svg:height="1.559cm" svg:x="7.499cm" svg:y="6.801cm">
          <draw:text-box>
            <text:p text:style-name="P4"><text:span text:style-name="T4"><text:s/></text:span><text:span text:style-name="T4">ei <text:s/></text:span></text:p>
          </draw:text-box>
        </draw:frame>
        <draw:custom-shape draw:style-name="gr14" draw:text-style-name="P2" draw:layer="layout" svg:width="4.476cm" svg:height="4.889cm" svg:x="5.727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378cm" svg:y="11.9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05cm" svg:y="11.8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5cm" svg:y="14.591cm">
          <draw:text-box>
            <text:p><text:span text:style-name="T2">poulet </text:span></text:p>
          </draw:text-box>
        </draw:frame>
        <draw:frame draw:style-name="gr5" draw:text-style-name="P1" draw:layer="layout" svg:width="2.377cm" svg:height="1.559cm" svg:x="7.474cm" svg:y="12.101cm">
          <draw:text-box>
            <text:p text:style-name="P4"><text:span text:style-name="T4"><text:s/></text:span><text:span text:style-name="T4">et </text:span></text:p>
          </draw:text-box>
        </draw:frame>
        <draw:custom-shape draw:style-name="gr14" draw:text-style-name="P2" draw:layer="layout" svg:width="4.476cm" svg:height="4.889cm" svg:x="5.702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78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75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25cm" svg:height="1.271cm" svg:x="17.175cm" svg:y="3.991cm">
          <draw:text-box>
            <text:p><text:span text:style-name="T3">maison <text:s/></text:span></text:p>
          </draw:text-box>
        </draw:frame>
        <draw:frame draw:style-name="gr5" draw:text-style-name="P1" draw:layer="layout" svg:width="2.377cm" svg:height="1.559cm" svg:x="17.199cm" svg:y="1.501cm">
          <draw:text-box>
            <text:p text:style-name="P4"><text:span text:style-name="T4"><text:s/></text:span><text:span text:style-name="T4">ai <text:s/></text:span></text:p>
          </draw:text-box>
        </draw:frame>
        <draw:custom-shape draw:style-name="gr14" draw:text-style-name="P2" draw:layer="layout" svg:width="4.476cm" svg:height="4.889cm" svg:x="10.7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4.476cm" svg:height="4.889cm" svg:x="15.4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89cm" svg:y="6.6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6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86cm" svg:y="9.291cm">
          <draw:text-box>
            <text:p><text:span text:style-name="T3">poney </text:span></text:p>
          </draw:text-box>
        </draw:frame>
        <draw:frame draw:style-name="gr5" draw:text-style-name="P1" draw:layer="layout" svg:width="2.377cm" svg:height="1.559cm" svg:x="17.01cm" svg:y="6.801cm">
          <draw:text-box>
            <text:p text:style-name="P4"><text:span text:style-name="T4"><text:s/></text:span><text:span text:style-name="T4">ey <text:s/></text:span></text:p>
          </draw:text-box>
        </draw:frame>
        <draw:custom-shape draw:style-name="gr14" draw:text-style-name="P2" draw:layer="layout" svg:width="4.476cm" svg:height="4.889cm" svg:x="10.7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4.476cm" svg:height="4.889cm" svg:x="15.4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1cm" svg:y="22.606cm">
          <draw:image xlink:href="Pictures/1000000000000096000000C2BE08901E0DBD2808.png" xlink:type="simple" xlink:show="embed" xlink:actuate="onLoad">
            <text:p/>
          </draw:image>
        </draw:frame>
        <draw:custom-shape draw:style-name="gr15" draw:text-style-name="P2" draw:layer="layout" svg:width="4.476cm" svg:height="4.889cm" svg:x="1.0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5.973cm" svg:y="22.535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3cm" svg:y="25.227cm">
          <draw:text-box>
            <text:p><text:span text:style-name="T2"><text:s/></text:span><text:span text:style-name="T2">lampe <text:s/></text:span></text:p>
          </draw:text-box>
        </draw:frame>
        <draw:frame draw:style-name="gr5" draw:text-style-name="P1" draw:layer="layout" svg:width="2.377cm" svg:height="1.559cm" svg:x="7.097cm" svg:y="22.737cm">
          <draw:text-box>
            <text:p text:style-name="P4"><text:span text:style-name="T4">am <text:s/></text:span></text:p>
          </draw:text-box>
        </draw:frame>
        <draw:custom-shape draw:style-name="gr15" draw:text-style-name="P2" draw:layer="layout" svg:width="4.476cm" svg:height="4.889cm" svg:x="5.72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4cm" svg:y="17.27cm">
          <draw:image xlink:href="Pictures/1000000000000096000000C2BE08901E0DBD2808.png" xlink:type="simple" xlink:show="embed" xlink:actuate="onLoad">
            <text:p/>
          </draw:image>
        </draw:frame>
        <draw:custom-shape draw:style-name="gr15" draw:text-style-name="P2" draw:layer="layout" svg:width="4.476cm" svg:height="4.889cm" svg:x="10.789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812cm" svg:y="17.1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037cm" svg:height="1.271cm" svg:x="17cm" svg:y="19.891cm">
          <draw:text-box>
            <text:p><text:span text:style-name="T2">pendule <text:s/></text:span></text:p>
          </draw:text-box>
        </draw:frame>
        <draw:frame draw:style-name="gr5" draw:text-style-name="P1" draw:layer="layout" svg:width="2.377cm" svg:height="1.559cm" svg:x="17.236cm" svg:y="17.401cm">
          <draw:text-box>
            <text:p text:style-name="P4"><text:span text:style-name="T4"><text:s/></text:span><text:span text:style-name="T4">en <text:s/></text:span></text:p>
          </draw:text-box>
        </draw:frame>
        <draw:custom-shape draw:style-name="gr15" draw:text-style-name="P2" draw:layer="layout" svg:width="4.476cm" svg:height="4.889cm" svg:x="15.464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5cm" svg:y="22.593cm">
          <draw:image xlink:href="Pictures/1000000000000096000000C2BE08901E0DBD2808.png" xlink:type="simple" xlink:show="embed" xlink:actuate="onLoad">
            <text:p/>
          </draw:image>
        </draw:frame>
        <draw:custom-shape draw:style-name="gr15" draw:text-style-name="P2" draw:layer="layout" svg:width="4.476cm" svg:height="4.889cm" svg:x="10.764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787cm" svg:y="22.5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cm" svg:height="1.271cm" svg:x="17cm" svg:y="25.214cm">
          <draw:text-box>
            <text:p><text:span text:style-name="T2">décembre <text:s/></text:span></text:p>
          </draw:text-box>
        </draw:frame>
        <draw:frame draw:style-name="gr5" draw:text-style-name="P1" draw:layer="layout" svg:width="2.377cm" svg:height="1.559cm" svg:x="16.911cm" svg:y="22.724cm">
          <draw:text-box>
            <text:p text:style-name="P4"><text:span text:style-name="T4">em </text:span></text:p>
          </draw:text-box>
        </draw:frame>
        <draw:custom-shape draw:style-name="gr15" draw:text-style-name="P2" draw:layer="layout" svg:width="4.476cm" svg:height="4.889cm" svg:x="15.439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6cm" svg:y="11.968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8cm" svg:y="11.897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17.101cm" svg:y="14.589cm">
          <draw:text-box>
            <text:p><text:span text:style-name="T2"><text:s/></text:span><text:span text:style-name="T2">chèvre <text:s/></text:span></text:p>
          </draw:text-box>
        </draw:frame>
        <draw:frame draw:style-name="gr5" draw:text-style-name="P1" draw:layer="layout" svg:width="2.377cm" svg:height="1.559cm" svg:x="17.212cm" svg:y="12.099cm">
          <draw:text-box>
            <text:p text:style-name="P4"><text:span text:style-name="T4"><text:s/></text:span><text:span text:style-name="T4">è <text:s text:c="2"/></text:span></text:p>
          </draw:text-box>
        </draw:frame>
        <draw:custom-shape draw:style-name="gr14" draw:text-style-name="P2" draw:layer="layout" svg:width="4.476cm" svg:height="4.889cm" svg:x="15.4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4.476cm" svg:height="4.889cm" svg:x="10.7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cm" svg:y="17.293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072cm" svg:y="17.2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85cm" svg:height="1.271cm" svg:x="7.2cm" svg:y="19.914cm">
          <draw:text-box>
            <text:p><text:span text:style-name="T2">pantalon </text:span></text:p>
          </draw:text-box>
        </draw:frame>
        <draw:frame draw:style-name="gr5" draw:text-style-name="P1" draw:layer="layout" svg:width="2.377cm" svg:height="1.559cm" svg:x="7.496cm" svg:y="17.424cm">
          <draw:text-box>
            <text:p text:style-name="P4"><text:span text:style-name="T4">an <text:s/></text:span></text:p>
          </draw:text-box>
        </draw:frame>
        <draw:custom-shape draw:style-name="gr15" draw:text-style-name="P2" draw:layer="layout" svg:width="4.476cm" svg:height="4.889cm" svg:x="5.7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476cm" svg:height="4.889cm" svg:x="1.0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9cm" svg:height="0.78cm" svg:x="1.444cm" svg:y="2.678cm">
          <draw:image xlink:href="Pictures/100000000000005A0000004E914C5E548D621B83.png" xlink:type="simple" xlink:show="embed" xlink:actuate="onLoad">
            <text:p/>
          </draw:image>
        </draw:frame>
        <draw:frame draw:style-name="gr2" draw:text-style-name="P2" draw:layer="layout" svg:width="0.9cm" svg:height="0.78cm" svg:x="11.144cm" svg:y="2.678cm">
          <draw:image xlink:href="Pictures/100000000000005A0000004E914C5E548D621B83.png" xlink:type="simple" xlink:show="embed" xlink:actuate="onLoad">
            <text:p/>
          </draw:image>
        </draw:frame>
        <draw:frame draw:style-name="gr2" draw:text-style-name="P2" draw:layer="layout" svg:width="0.9cm" svg:height="0.78cm" svg:x="1.444cm" svg:y="7.978cm">
          <draw:image xlink:href="Pictures/100000000000005A0000004E914C5E548D621B83.png" xlink:type="simple" xlink:show="embed" xlink:actuate="onLoad">
            <text:p/>
          </draw:image>
        </draw:frame>
        <draw:frame draw:style-name="gr2" draw:text-style-name="P2" draw:layer="layout" svg:width="0.9cm" svg:height="0.78cm" svg:x="11.144cm" svg:y="7.978cm">
          <draw:image xlink:href="Pictures/100000000000005A0000004E914C5E548D621B83.png" xlink:type="simple" xlink:show="embed" xlink:actuate="onLoad">
            <text:p/>
          </draw:image>
        </draw:frame>
        <draw:frame draw:style-name="gr2" draw:text-style-name="P2" draw:layer="layout" svg:width="0.9cm" svg:height="0.78cm" svg:x="1.4cm" svg:y="13.2cm">
          <draw:image xlink:href="Pictures/100000000000005A0000004E914C5E548D621B83.png" xlink:type="simple" xlink:show="embed" xlink:actuate="onLoad">
            <text:p/>
          </draw:image>
        </draw:frame>
        <draw:custom-shape draw:style-name="gr14" draw:text-style-name="P2" draw:layer="layout" svg:width="4.476cm" svg:height="4.889cm" svg:x="1.052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9cm" svg:height="0.78cm" svg:x="11.144cm" svg:y="13.278cm">
          <draw:image xlink:href="Pictures/100000000000005A0000004E914C5E548D621B83.png" xlink:type="simple" xlink:show="embed" xlink:actuate="onLoad">
            <text:p/>
          </draw:image>
        </draw:frame>
        <draw:g>
          <draw:frame draw:style-name="gr5" draw:text-style-name="P5" draw:layer="layout" svg:width="2.677cm" svg:height="1.559cm" svg:x="8.023cm" svg:y="23.555cm">
            <draw:text-box>
              <text:p text:style-name="P4"><text:span text:style-name="T5">m-b-p </text:span><text:span text:style-name="T4"><text:s/></text:span></text:p>
            </draw:text-box>
          </draw:frame>
          <draw:frame draw:style-name="gr3" draw:text-style-name="P2" draw:layer="layout" svg:width="0.88cm" svg:height="0.814cm" svg:x="8.723cm" svg:y="22.9cm">
            <draw:image xlink:href="Pictures/10000000000000430000003E142AA57138691912.jpg" xlink:type="simple" xlink:show="embed" xlink:actuate="onLoad">
              <text:p/>
            </draw:image>
          </draw:frame>
          <draw:custom-shape draw:style-name="gr6" draw:text-style-name="P2" draw:layer="layout" svg:width="0.4cm" svg:height="1.697cm" draw:transform="rotate (-1.55788089033014) translate (10.02cm 23.709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>
          <draw:frame draw:style-name="gr5" draw:text-style-name="P5" draw:layer="layout" svg:width="2.677cm" svg:height="1.559cm" svg:x="17.724cm" svg:y="23.555cm">
            <draw:text-box>
              <text:p text:style-name="P4"><text:span text:style-name="T5">m-b-p </text:span><text:span text:style-name="T4"><text:s/></text:span></text:p>
            </draw:text-box>
          </draw:frame>
          <draw:frame draw:style-name="gr3" draw:text-style-name="P2" draw:layer="layout" svg:width="0.88cm" svg:height="0.814cm" svg:x="18.424cm" svg:y="22.9cm">
            <draw:image xlink:href="Pictures/10000000000000430000003E142AA57138691912.jpg" xlink:type="simple" xlink:show="embed" xlink:actuate="onLoad">
              <text:p/>
            </draw:image>
          </draw:frame>
          <draw:custom-shape draw:style-name="gr6" draw:text-style-name="P2" draw:layer="layout" svg:width="0.4cm" svg:height="1.697cm" draw:transform="rotate (-1.55788089033014) translate (19.721cm 23.709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frame draw:style-name="gr2" draw:text-style-name="P2" draw:layer="layout" svg:width="0.875cm" svg:height="0.7cm" svg:x="1.5cm" svg:y="18.6cm">
          <draw:image xlink:href="Pictures/1000000000000064000000500F96AE0605E54600.png" xlink:type="simple" xlink:show="embed" xlink:actuate="onLoad">
            <text:p/>
          </draw:image>
        </draw:frame>
        <draw:frame draw:style-name="gr2" draw:text-style-name="P2" draw:layer="layout" svg:width="0.875cm" svg:height="0.7cm" svg:x="1.5cm" svg:y="23.9cm">
          <draw:image xlink:href="Pictures/1000000000000064000000500F96AE0605E54600.png" xlink:type="simple" xlink:show="embed" xlink:actuate="onLoad">
            <text:p/>
          </draw:image>
        </draw:frame>
        <draw:frame draw:style-name="gr2" draw:text-style-name="P2" draw:layer="layout" svg:width="0.875cm" svg:height="0.7cm" svg:x="11.2cm" svg:y="18.6cm">
          <draw:image xlink:href="Pictures/1000000000000064000000500F96AE0605E54600.png" xlink:type="simple" xlink:show="embed" xlink:actuate="onLoad">
            <text:p/>
          </draw:image>
        </draw:frame>
        <draw:frame draw:style-name="gr2" draw:text-style-name="P2" draw:layer="layout" svg:width="0.875cm" svg:height="0.7cm" svg:x="11.2cm" svg:y="23.9cm">
          <draw:image xlink:href="Pictures/1000000000000064000000500F96AE0605E54600.png" xlink:type="simple" xlink:show="embed" xlink:actuate="onLoad">
            <text:p/>
          </draw:image>
        </draw:frame>
        <draw:frame draw:style-name="gr13" draw:text-style-name="P6" draw:layer="layout" svg:width="2.408cm" svg:height="0.8cm" draw:transform="rotate (1.5707963267949) translate (20.063cm 28.808cm)">
          <draw:text-box>
            <text:p><text:span text:style-name="T6">TitLine à l'école</text:span></text:p>
          </draw:text-box>
        </draw:frame>
        <draw:frame draw:style-name="gr3" draw:text-style-name="P2" draw:layer="layout" svg:width="2.156cm" svg:height="2.342cm" svg:x="2.544cm" svg:y="1.258cm">
          <draw:image xlink:href="Pictures/20000079000034B10000393C2D7DF96AD5CD8DB0.wmf" xlink:type="simple" xlink:show="embed" xlink:actuate="onLoad">
            <text:p/>
          </draw:image>
        </draw:frame>
        <draw:frame draw:style-name="gr3" draw:text-style-name="P2" draw:layer="layout" svg:width="2.148cm" svg:height="2.2cm" svg:x="2.6cm" svg:y="17.2cm">
          <draw:image xlink:href="Pictures/2000009100002B3900002C43DC64B6256474345A.wmf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4.476cm" svg:height="2.342cm" svg:x="1.038cm" svg:y="3.49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138cm" svg:y="24.1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038cm" svg:y="18.9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2" draw:text-style-name="P2" draw:layer="layout" svg:width="0.797cm" svg:height="1.13cm" svg:x="1.403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1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7.3cm" svg:y="3.991cm">
          <draw:text-box>
            <text:p><text:span text:style-name="T3">poussin </text:span></text:p>
          </draw:text-box>
        </draw:frame>
        <draw:frame draw:style-name="gr5" draw:text-style-name="P1" draw:layer="layout" svg:width="2.377cm" svg:height="1.559cm" svg:x="7.524cm" svg:y="1.501cm">
          <draw:text-box>
            <text:p text:style-name="P4"><text:span text:style-name="T4">in</text:span></text:p>
          </draw:text-box>
        </draw:frame>
        <draw:g>
          <draw:frame draw:style-name="gr5" draw:text-style-name="P5" draw:layer="layout" svg:width="2.677cm" svg:height="1.559cm" svg:x="17.8cm" svg:y="7.641cm">
            <draw:text-box>
              <text:p text:style-name="P4"><text:span text:style-name="T5">m-b-p </text:span><text:span text:style-name="T4"><text:s/></text:span></text:p>
            </draw:text-box>
          </draw:frame>
          <draw:frame draw:style-name="gr3" draw:text-style-name="P2" draw:layer="layout" svg:width="0.88cm" svg:height="0.814cm" svg:x="18.5cm" svg:y="6.986cm">
            <draw:image xlink:href="Pictures/10000000000000430000003E142AA57138691912.jpg" xlink:type="simple" xlink:show="embed" xlink:actuate="onLoad">
              <text:p/>
            </draw:image>
          </draw:frame>
          <draw:custom-shape draw:style-name="gr6" draw:text-style-name="P2" draw:layer="layout" svg:width="0.4cm" svg:height="1.697cm" draw:transform="rotate (-1.55788089033014) translate (19.797cm 7.7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custom-shape draw:style-name="gr16" draw:text-style-name="P2" draw:layer="layout" svg:width="4.476cm" svg:height="4.889cm" svg:x="1.0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476cm" svg:height="4.889cm" svg:x="5.7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3cm" svg:y="6.67cm">
          <draw:image xlink:href="Pictures/1000000000000096000000C2BE08901E0DBD2808.png" xlink:type="simple" xlink:show="embed" xlink:actuate="onLoad">
            <text:p/>
          </draw:image>
        </draw:frame>
        <draw:custom-shape draw:style-name="gr16" draw:text-style-name="P2" draw:layer="layout" svg:width="4.476cm" svg:height="4.889cm" svg:x="1.052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5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5cm" svg:y="9.291cm">
          <draw:text-box>
            <text:p><text:span text:style-name="T2">peinture </text:span></text:p>
          </draw:text-box>
        </draw:frame>
        <draw:frame draw:style-name="gr5" draw:text-style-name="P1" draw:layer="layout" svg:width="2.377cm" svg:height="1.559cm" svg:x="7.499cm" svg:y="6.801cm">
          <draw:text-box>
            <text:p text:style-name="P4"><text:span text:style-name="T4">ein </text:span></text:p>
          </draw:text-box>
        </draw:frame>
        <draw:custom-shape draw:style-name="gr16" draw:text-style-name="P2" draw:layer="layout" svg:width="4.476cm" svg:height="4.889cm" svg:x="5.727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378cm" svg:y="11.97cm">
          <draw:image xlink:href="Pictures/1000000000000096000000C2BE08901E0DBD2808.png" xlink:type="simple" xlink:show="embed" xlink:actuate="onLoad">
            <text:p/>
          </draw:image>
        </draw:frame>
        <draw:custom-shape draw:style-name="gr17" draw:text-style-name="P2" draw:layer="layout" svg:width="4.476cm" svg:height="4.889cm" svg:x="1.027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5cm" svg:y="11.8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75cm" svg:height="1.271cm" svg:x="7.2cm" svg:y="14.591cm">
          <draw:text-box>
            <text:p><text:span text:style-name="T2">pingouin </text:span></text:p>
          </draw:text-box>
        </draw:frame>
        <draw:frame draw:style-name="gr5" draw:text-style-name="P1" draw:layer="layout" svg:width="2.377cm" svg:height="1.559cm" svg:x="7.474cm" svg:y="12.101cm">
          <draw:text-box>
            <text:p text:style-name="P4"><text:span text:style-name="T4">ouin </text:span></text:p>
          </draw:text-box>
        </draw:frame>
        <draw:custom-shape draw:style-name="gr17" draw:text-style-name="P2" draw:layer="layout" svg:width="4.476cm" svg:height="4.889cm" svg:x="5.702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78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75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75cm" svg:y="3.991cm">
          <draw:text-box>
            <text:p><text:span text:style-name="T3"><text:s/></text:span><text:span text:style-name="T3">pain </text:span></text:p>
          </draw:text-box>
        </draw:frame>
        <draw:frame draw:style-name="gr5" draw:text-style-name="P1" draw:layer="layout" svg:width="2.377cm" svg:height="1.559cm" svg:x="17.199cm" svg:y="1.501cm">
          <draw:text-box>
            <text:p text:style-name="P4"><text:span text:style-name="T4">ain <text:s/></text:span></text:p>
          </draw:text-box>
        </draw:frame>
        <draw:custom-shape draw:style-name="gr16" draw:text-style-name="P2" draw:layer="layout" svg:width="4.476cm" svg:height="4.889cm" svg:x="10.7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476cm" svg:height="4.889cm" svg:x="15.4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89cm" svg:y="6.6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6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86cm" svg:y="9.291cm">
          <draw:text-box>
            <text:p><text:span text:style-name="T3">timbre <text:s/></text:span></text:p>
          </draw:text-box>
        </draw:frame>
        <draw:frame draw:style-name="gr5" draw:text-style-name="P1" draw:layer="layout" svg:width="2.377cm" svg:height="1.559cm" svg:x="17.01cm" svg:y="6.801cm">
          <draw:text-box>
            <text:p text:style-name="P4"><text:span text:style-name="T4">im <text:s/></text:span></text:p>
          </draw:text-box>
        </draw:frame>
        <draw:custom-shape draw:style-name="gr16" draw:text-style-name="P2" draw:layer="layout" svg:width="4.476cm" svg:height="4.889cm" svg:x="10.7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476cm" svg:height="4.889cm" svg:x="15.4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1cm" svg:y="22.606cm">
          <draw:image xlink:href="Pictures/1000000000000096000000C2BE08901E0DBD2808.png" xlink:type="simple" xlink:show="embed" xlink:actuate="onLoad">
            <text:p/>
          </draw:image>
        </draw:frame>
        <draw:custom-shape draw:style-name="gr18" draw:text-style-name="P2" draw:layer="layout" svg:width="4.476cm" svg:height="4.889cm" svg:x="1.0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3cm" svg:y="22.535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3cm" svg:y="25.227cm">
          <draw:text-box>
            <text:p><text:span text:style-name="T2"><text:s/></text:span><text:span text:style-name="T2">œuf <text:s/></text:span></text:p>
          </draw:text-box>
        </draw:frame>
        <draw:frame draw:style-name="gr5" draw:text-style-name="P5" draw:layer="layout" svg:width="2.377cm" svg:height="1.559cm" svg:x="7.497cm" svg:y="22.737cm">
          <draw:text-box>
            <text:p text:style-name="P4"><text:span text:style-name="T4">œu <text:s/></text:span></text:p>
          </draw:text-box>
        </draw:frame>
        <draw:custom-shape draw:style-name="gr18" draw:text-style-name="P2" draw:layer="layout" svg:width="4.476cm" svg:height="4.889cm" svg:x="5.72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4cm" svg:y="17.27cm">
          <draw:image xlink:href="Pictures/1000000000000096000000C2BE08901E0DBD2808.png" xlink:type="simple" xlink:show="embed" xlink:actuate="onLoad">
            <text:p/>
          </draw:image>
        </draw:frame>
        <draw:custom-shape draw:style-name="gr18" draw:text-style-name="P2" draw:layer="layout" svg:width="4.476cm" svg:height="4.889cm" svg:x="10.789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812cm" svg:y="17.1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17.112cm" svg:y="19.891cm">
          <draw:text-box>
            <text:p><text:span text:style-name="T2"><text:s/></text:span><text:span text:style-name="T2">deux <text:s text:c="2"/></text:span></text:p>
          </draw:text-box>
        </draw:frame>
        <draw:frame draw:style-name="gr5" draw:text-style-name="P1" draw:layer="layout" svg:width="2.377cm" svg:height="1.559cm" svg:x="17.236cm" svg:y="17.401cm">
          <draw:text-box>
            <text:p text:style-name="P4"><text:span text:style-name="T4"><text:s/></text:span><text:span text:style-name="T4">eu <text:s/></text:span></text:p>
          </draw:text-box>
        </draw:frame>
        <draw:custom-shape draw:style-name="gr18" draw:text-style-name="P2" draw:layer="layout" svg:width="4.476cm" svg:height="4.889cm" svg:x="15.464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5cm" svg:y="22.593cm">
          <draw:image xlink:href="Pictures/1000000000000096000000C2BE08901E0DBD2808.png" xlink:type="simple" xlink:show="embed" xlink:actuate="onLoad">
            <text:p/>
          </draw:image>
        </draw:frame>
        <draw:custom-shape draw:style-name="gr18" draw:text-style-name="P2" draw:layer="layout" svg:width="4.476cm" svg:height="4.889cm" svg:x="10.764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787cm" svg:y="22.5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17.1cm" svg:y="25.214cm">
          <draw:text-box>
            <text:p><text:span text:style-name="T2"><text:s text:c="2"/></text:span><text:span text:style-name="T2">neuf </text:span></text:p>
          </draw:text-box>
        </draw:frame>
        <draw:frame draw:style-name="gr5" draw:text-style-name="P1" draw:layer="layout" svg:width="2.377cm" svg:height="1.559cm" svg:x="17.211cm" svg:y="22.724cm">
          <draw:text-box>
            <text:p text:style-name="P4"><text:span text:style-name="T4"><text:s/></text:span><text:span text:style-name="T4">eu <text:s/></text:span></text:p>
          </draw:text-box>
        </draw:frame>
        <draw:custom-shape draw:style-name="gr18" draw:text-style-name="P2" draw:layer="layout" svg:width="4.476cm" svg:height="4.889cm" svg:x="15.439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6cm" svg:y="11.968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8cm" svg:y="11.897cm">
          <draw:image xlink:href="Pictures/10000000000001910000016718D13C219BC152D1.gif" xlink:type="simple" xlink:show="embed" xlink:actuate="onLoad">
            <text:p/>
          </draw:image>
        </draw:frame>
        <draw:frame draw:style-name="gr19" draw:text-style-name="P3" draw:layer="layout" svg:width="3cm" svg:height="1.311cm" svg:x="17.101cm" svg:y="14.589cm">
          <draw:text-box>
            <text:p><text:span text:style-name="T2"><text:s/></text:span><text:span text:style-name="T2">poing <text:s/></text:span></text:p>
          </draw:text-box>
        </draw:frame>
        <draw:frame draw:style-name="gr20" draw:text-style-name="P1" draw:layer="layout" svg:width="2.377cm" svg:height="2.867cm" svg:x="17.212cm" svg:y="12.099cm">
          <draw:text-box>
            <text:p text:style-name="P4"><text:span text:style-name="T4"><text:s/></text:span><text:span text:style-name="T4">oin <text:s text:c="2"/></text:span></text:p>
          </draw:text-box>
        </draw:frame>
        <draw:custom-shape draw:style-name="gr17" draw:text-style-name="P2" draw:layer="layout" svg:width="4.476cm" svg:height="4.889cm" svg:x="15.4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4.476cm" svg:height="4.889cm" svg:x="10.7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cm" svg:y="17.293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072cm" svg:y="17.2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85cm" svg:height="1.271cm" svg:x="7.2cm" svg:y="19.914cm">
          <draw:text-box>
            <text:p><text:span text:style-name="T2"><text:s/></text:span><text:span text:style-name="T2">nœud </text:span></text:p>
          </draw:text-box>
        </draw:frame>
        <draw:frame draw:style-name="gr5" draw:text-style-name="P1" draw:layer="layout" svg:width="2.377cm" svg:height="1.559cm" svg:x="7.496cm" svg:y="17.424cm">
          <draw:text-box>
            <text:p text:style-name="P4"><text:span text:style-name="T4">œu <text:s/></text:span></text:p>
          </draw:text-box>
        </draw:frame>
        <draw:custom-shape draw:style-name="gr18" draw:text-style-name="P2" draw:layer="layout" svg:width="4.476cm" svg:height="4.889cm" svg:x="5.7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4.476cm" svg:height="4.889cm" svg:x="1.0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075cm" svg:height="2.265cm" svg:x="2.625cm" svg:y="1.3cm">
          <draw:image xlink:href="Pictures/2000009800002B3900002F2DBAA5C5EEFE7944C7.wmf" xlink:type="simple" xlink:show="embed" xlink:actuate="onLoad">
            <text:p/>
          </draw:image>
        </draw:frame>
        <draw:frame draw:style-name="gr2" draw:text-style-name="P2" draw:layer="layout" svg:width="0.943cm" svg:height="0.8cm" svg:x="1.457cm" svg:y="2.685cm">
          <draw:image xlink:href="Pictures/100000000000006F0000005FE6EB3019ECC0D024.png" xlink:type="simple" xlink:show="embed" xlink:actuate="onLoad">
            <text:p/>
          </draw:image>
        </draw:frame>
        <draw:frame draw:style-name="gr2" draw:text-style-name="P2" draw:layer="layout" svg:width="0.943cm" svg:height="0.8cm" svg:x="1.458cm" svg:y="7.986cm">
          <draw:image xlink:href="Pictures/100000000000006F0000005FE6EB3019ECC0D024.png" xlink:type="simple" xlink:show="embed" xlink:actuate="onLoad">
            <text:p/>
          </draw:image>
        </draw:frame>
        <draw:frame draw:style-name="gr2" draw:text-style-name="P2" draw:layer="layout" svg:width="0.943cm" svg:height="0.8cm" svg:x="11.157cm" svg:y="2.685cm">
          <draw:image xlink:href="Pictures/100000000000006F0000005FE6EB3019ECC0D024.png" xlink:type="simple" xlink:show="embed" xlink:actuate="onLoad">
            <text:p/>
          </draw:image>
        </draw:frame>
        <draw:frame draw:style-name="gr2" draw:text-style-name="P2" draw:layer="layout" svg:width="0.943cm" svg:height="0.8cm" svg:x="11.158cm" svg:y="7.986cm">
          <draw:image xlink:href="Pictures/100000000000006F0000005FE6EB3019ECC0D024.png" xlink:type="simple" xlink:show="embed" xlink:actuate="onLoad">
            <text:p/>
          </draw:image>
        </draw:frame>
        <draw:frame draw:style-name="gr2" draw:text-style-name="P2" draw:layer="layout" svg:width="1.332cm" svg:height="0.7cm" svg:x="10.968cm" svg:y="13.2cm">
          <draw:image xlink:href="Pictures/100000000000008D0000004CC3D773C90A7E3A6A.png" xlink:type="simple" xlink:show="embed" xlink:actuate="onLoad">
            <text:p/>
          </draw:image>
        </draw:frame>
        <draw:frame draw:style-name="gr2" draw:text-style-name="P2" draw:layer="layout" svg:width="1.332cm" svg:height="0.7cm" svg:x="1.268cm" svg:y="13.188cm">
          <draw:image xlink:href="Pictures/100000000000008D0000004CC3D773C90A7E3A6A.png" xlink:type="simple" xlink:show="embed" xlink:actuate="onLoad">
            <text:p/>
          </draw:image>
        </draw:frame>
        <draw:frame draw:style-name="gr2" draw:text-style-name="P2" draw:layer="layout" svg:width="0.9cm" svg:height="0.743cm" svg:x="11.2cm" svg:y="18.557cm">
          <draw:image xlink:href="Pictures/100000000000005B0000004CFB62A079EC96986F.png" xlink:type="simple" xlink:show="embed" xlink:actuate="onLoad">
            <text:p/>
          </draw:image>
        </draw:frame>
        <draw:frame draw:style-name="gr2" draw:text-style-name="P2" draw:layer="layout" svg:width="0.9cm" svg:height="0.743cm" svg:x="1.5cm" svg:y="18.557cm">
          <draw:image xlink:href="Pictures/100000000000005B0000004CFB62A079EC96986F.png" xlink:type="simple" xlink:show="embed" xlink:actuate="onLoad">
            <text:p/>
          </draw:image>
        </draw:frame>
        <draw:frame draw:style-name="gr2" draw:text-style-name="P2" draw:layer="layout" svg:width="1.1cm" svg:height="0.719cm" svg:x="1.4cm" svg:y="23.881cm">
          <draw:image xlink:href="Pictures/10000000000000720000004C57EB4E2B8B3A8E24.png" xlink:type="simple" xlink:show="embed" xlink:actuate="onLoad">
            <text:p/>
          </draw:image>
        </draw:frame>
        <draw:frame draw:style-name="gr2" draw:text-style-name="P2" draw:layer="layout" svg:width="1.1cm" svg:height="0.719cm" svg:x="11.1cm" svg:y="23.882cm">
          <draw:image xlink:href="Pictures/10000000000000720000004C57EB4E2B8B3A8E24.png" xlink:type="simple" xlink:show="embed" xlink:actuate="onLoad">
            <text:p/>
          </draw:image>
        </draw:frame>
        <draw:frame draw:style-name="gr13" draw:text-style-name="P6" draw:layer="layout" svg:width="2.408cm" svg:height="0.8cm" draw:transform="rotate (1.5707963267949) translate (20.063cm 28.808cm)">
          <draw:text-box>
            <text:p><text:span text:style-name="T6">TitLine à l'école</text:span></text:p>
          </draw:text-box>
        </draw:frame>
        <draw:frame draw:style-name="gr3" draw:text-style-name="P2" draw:layer="layout" svg:width="2.244cm" svg:height="1.976cm" svg:x="2.656cm" svg:y="11.801cm">
          <draw:image xlink:href="Pictures/2000008B00002BCB0000268F3A9A792752766C44.wmf" xlink:type="simple" xlink:show="embed" xlink:actuate="onLoad">
            <text:p/>
          </draw:image>
        </draw:frame>
        <draw:frame draw:style-name="gr3" draw:text-style-name="P2" draw:layer="layout" svg:width="1.6cm" svg:height="2.117cm" svg:x="2.7cm" svg:y="17.161cm">
          <draw:image xlink:href="Pictures/200000AF0000236E00002EE5EA806B03504315EC.wmf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4.476cm" svg:height="2.342cm" svg:x="1.038cm" svg:y="3.49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138cm" svg:y="24.1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038cm" svg:y="18.9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2" draw:text-style-name="P2" draw:layer="layout" svg:width="0.797cm" svg:height="1.13cm" svg:x="1.403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1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7.3cm" svg:y="3.991cm">
          <draw:text-box>
            <text:p><text:span text:style-name="T3"><text:s/></text:span><text:span text:style-name="T3">canard </text:span></text:p>
          </draw:text-box>
        </draw:frame>
        <draw:frame draw:style-name="gr5" draw:text-style-name="P1" draw:layer="layout" svg:width="2.377cm" svg:height="1.559cm" svg:x="7.524cm" svg:y="1.501cm">
          <draw:text-box>
            <text:p text:style-name="P4"><text:span text:style-name="T4">c</text:span></text:p>
          </draw:text-box>
        </draw:frame>
        <draw:custom-shape draw:style-name="gr21" draw:text-style-name="P2" draw:layer="layout" svg:width="4.476cm" svg:height="4.889cm" svg:x="1.0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5.7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3cm" svg:y="6.67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.052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5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5cm" svg:y="9.291cm">
          <draw:text-box>
            <text:p><text:span text:style-name="T2">barque </text:span></text:p>
          </draw:text-box>
        </draw:frame>
        <draw:frame draw:style-name="gr5" draw:text-style-name="P1" draw:layer="layout" svg:width="2.377cm" svg:height="1.559cm" svg:x="7.499cm" svg:y="6.801cm">
          <draw:text-box>
            <text:p text:style-name="P4"><text:span text:style-name="T4">qu </text:span></text:p>
          </draw:text-box>
        </draw:frame>
        <draw:custom-shape draw:style-name="gr21" draw:text-style-name="P2" draw:layer="layout" svg:width="4.476cm" svg:height="4.889cm" svg:x="5.727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378cm" svg:y="11.97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.027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5cm" svg:y="11.8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75cm" svg:height="1.271cm" svg:x="7.2cm" svg:y="14.591cm">
          <draw:text-box>
            <text:p><text:span text:style-name="T2"><text:s/></text:span><text:span text:style-name="T2">salade </text:span></text:p>
          </draw:text-box>
        </draw:frame>
        <draw:frame draw:style-name="gr5" draw:text-style-name="P1" draw:layer="layout" svg:width="2.377cm" svg:height="1.559cm" svg:x="7.474cm" svg:y="12.101cm">
          <draw:text-box>
            <text:p text:style-name="P4"><text:span text:style-name="T4">s </text:span></text:p>
          </draw:text-box>
        </draw:frame>
        <draw:custom-shape draw:style-name="gr21" draw:text-style-name="P2" draw:layer="layout" svg:width="4.476cm" svg:height="4.889cm" svg:x="5.702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78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75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75cm" svg:y="3.991cm">
          <draw:text-box>
            <text:p><text:span text:style-name="T3"><text:s/></text:span><text:span text:style-name="T3">képi <text:s/></text:span></text:p>
          </draw:text-box>
        </draw:frame>
        <draw:frame draw:style-name="gr5" draw:text-style-name="P1" draw:layer="layout" svg:width="2.377cm" svg:height="1.559cm" svg:x="17.199cm" svg:y="1.501cm">
          <draw:text-box>
            <text:p text:style-name="P4"><text:span text:style-name="T4"><text:s/></text:span><text:span text:style-name="T4">k <text:s/></text:span></text:p>
          </draw:text-box>
        </draw:frame>
        <draw:custom-shape draw:style-name="gr21" draw:text-style-name="P2" draw:layer="layout" svg:width="4.476cm" svg:height="4.889cm" svg:x="10.7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5.4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89cm" svg:y="6.6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6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86cm" svg:y="9.291cm">
          <draw:text-box>
            <text:p><text:span text:style-name="T3"><text:s/></text:span><text:span text:style-name="T3">coq </text:span></text:p>
          </draw:text-box>
        </draw:frame>
        <draw:frame draw:style-name="gr5" draw:text-style-name="P1" draw:layer="layout" svg:width="2.377cm" svg:height="1.559cm" svg:x="17.01cm" svg:y="6.801cm">
          <draw:text-box>
            <text:p text:style-name="P4"><text:span text:style-name="T4"><text:s/></text:span><text:span text:style-name="T4">q </text:span></text:p>
          </draw:text-box>
        </draw:frame>
        <draw:custom-shape draw:style-name="gr21" draw:text-style-name="P2" draw:layer="layout" svg:width="4.476cm" svg:height="4.889cm" svg:x="10.7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5.4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1cm" svg:y="22.606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.0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3cm" svg:y="22.535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3cm" svg:y="25.227cm">
          <draw:text-box>
            <text:p><text:span text:style-name="T2">piscine <text:s/></text:span></text:p>
          </draw:text-box>
        </draw:frame>
        <draw:frame draw:style-name="gr5" draw:text-style-name="P5" draw:layer="layout" svg:width="2.377cm" svg:height="1.559cm" svg:x="7.497cm" svg:y="22.737cm">
          <draw:text-box>
            <text:p text:style-name="P4"><text:span text:style-name="T4">sc </text:span></text:p>
          </draw:text-box>
        </draw:frame>
        <draw:custom-shape draw:style-name="gr21" draw:text-style-name="P2" draw:layer="layout" svg:width="4.476cm" svg:height="4.889cm" svg:x="5.72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4cm" svg:y="17.27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0.789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812cm" svg:y="17.1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17.112cm" svg:y="19.891cm">
          <draw:text-box>
            <text:p><text:span text:style-name="T2"><text:s/></text:span><text:span text:style-name="T2">garçon </text:span></text:p>
          </draw:text-box>
        </draw:frame>
        <draw:frame draw:style-name="gr5" draw:text-style-name="P1" draw:layer="layout" svg:width="2.377cm" svg:height="1.559cm" svg:x="17.236cm" svg:y="17.401cm">
          <draw:text-box>
            <text:p text:style-name="P4"><text:span text:style-name="T4"><text:s/></text:span><text:span text:style-name="T4">ç <text:s/></text:span></text:p>
          </draw:text-box>
        </draw:frame>
        <draw:custom-shape draw:style-name="gr21" draw:text-style-name="P2" draw:layer="layout" svg:width="4.476cm" svg:height="4.889cm" svg:x="15.464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5cm" svg:y="22.593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0.764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787cm" svg:y="22.5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17.1cm" svg:y="25.214cm">
          <draw:text-box>
            <text:p><text:span text:style-name="T2">addition </text:span></text:p>
          </draw:text-box>
        </draw:frame>
        <draw:frame draw:style-name="gr5" draw:text-style-name="P1" draw:layer="layout" svg:width="2.377cm" svg:height="1.559cm" svg:x="17.211cm" svg:y="22.724cm">
          <draw:text-box>
            <text:p text:style-name="P4"><text:span text:style-name="T4"><text:s/></text:span><text:span text:style-name="T4">t <text:s/></text:span></text:p>
          </draw:text-box>
        </draw:frame>
        <draw:custom-shape draw:style-name="gr21" draw:text-style-name="P2" draw:layer="layout" svg:width="4.476cm" svg:height="4.889cm" svg:x="15.439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6cm" svg:y="11.968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8cm" svg:y="11.897cm">
          <draw:image xlink:href="Pictures/10000000000001910000016718D13C219BC152D1.gif" xlink:type="simple" xlink:show="embed" xlink:actuate="onLoad">
            <text:p/>
          </draw:image>
        </draw:frame>
        <draw:frame draw:style-name="gr19" draw:text-style-name="P3" draw:layer="layout" svg:width="3cm" svg:height="1.311cm" svg:x="17.101cm" svg:y="14.589cm">
          <draw:text-box>
            <text:p><text:span text:style-name="T2"><text:s/></text:span><text:span text:style-name="T2">pouce <text:s/></text:span></text:p>
          </draw:text-box>
        </draw:frame>
        <draw:frame draw:style-name="gr5" draw:text-style-name="P1" draw:layer="layout" svg:width="2.377cm" svg:height="1.559cm" svg:x="16.912cm" svg:y="12.099cm">
          <draw:text-box>
            <text:p text:style-name="P4"><text:span text:style-name="T4"><text:s/></text:span><text:span text:style-name="T4">c <text:s text:c="2"/></text:span></text:p>
          </draw:text-box>
        </draw:frame>
        <draw:custom-shape draw:style-name="gr21" draw:text-style-name="P2" draw:layer="layout" svg:width="4.476cm" svg:height="4.889cm" svg:x="15.4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0.7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cm" svg:y="17.293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072cm" svg:y="17.2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85cm" svg:height="1.271cm" svg:x="7.2cm" svg:y="19.914cm">
          <draw:text-box>
            <text:p><text:span text:style-name="T2"><text:s/></text:span><text:span text:style-name="T2">brosse </text:span></text:p>
          </draw:text-box>
        </draw:frame>
        <draw:frame draw:style-name="gr5" draw:text-style-name="P1" draw:layer="layout" svg:width="2.377cm" svg:height="1.559cm" svg:x="7.696cm" svg:y="17.424cm">
          <draw:text-box>
            <text:p text:style-name="P4"><text:span text:style-name="T4">ss </text:span></text:p>
          </draw:text-box>
        </draw:frame>
        <draw:custom-shape draw:style-name="gr21" draw:text-style-name="P2" draw:layer="layout" svg:width="4.476cm" svg:height="4.889cm" svg:x="5.7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.0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8cm" svg:height="0.66cm" svg:x="1.586cm" svg:y="7.94cm">
          <draw:image xlink:href="Pictures/100000000000005200000044CCC56B8E0E14F439.png" xlink:type="simple" xlink:show="embed" xlink:actuate="onLoad">
            <text:p/>
          </draw:image>
        </draw:frame>
        <draw:frame draw:style-name="gr2" draw:text-style-name="P2" draw:layer="layout" svg:width="0.8cm" svg:height="0.66cm" svg:x="1.586cm" svg:y="2.641cm">
          <draw:image xlink:href="Pictures/100000000000005200000044CCC56B8E0E14F439.png" xlink:type="simple" xlink:show="embed" xlink:actuate="onLoad">
            <text:p/>
          </draw:image>
        </draw:frame>
        <draw:frame draw:style-name="gr3" draw:text-style-name="P2" draw:layer="layout" svg:width="1.839cm" svg:height="2.065cm" svg:x="2.561cm" svg:y="1.248cm">
          <draw:image xlink:href="Pictures/2000004800002B1F00003070170070ED5F3BE8D6.wmf" xlink:type="simple" xlink:show="embed" xlink:actuate="onLoad">
            <text:p/>
          </draw:image>
        </draw:frame>
        <draw:frame draw:style-name="gr2" draw:text-style-name="P2" draw:layer="layout" svg:width="0.8cm" svg:height="0.66cm" svg:x="11.286cm" svg:y="7.94cm">
          <draw:image xlink:href="Pictures/100000000000005200000044CCC56B8E0E14F439.png" xlink:type="simple" xlink:show="embed" xlink:actuate="onLoad">
            <text:p/>
          </draw:image>
        </draw:frame>
        <draw:frame draw:style-name="gr2" draw:text-style-name="P2" draw:layer="layout" svg:width="0.8cm" svg:height="0.66cm" svg:x="11.286cm" svg:y="2.641cm">
          <draw:image xlink:href="Pictures/100000000000005200000044CCC56B8E0E14F439.png" xlink:type="simple" xlink:show="embed" xlink:actuate="onLoad">
            <text:p/>
          </draw:image>
        </draw:frame>
        <draw:frame draw:style-name="gr2" draw:text-style-name="P2" draw:layer="layout" svg:width="0.738cm" svg:height="0.697cm" svg:x="1.562cm" svg:y="13.2cm">
          <draw:image xlink:href="Pictures/100000000000005500000053F06BF4A0ECB72487.png" xlink:type="simple" xlink:show="embed" xlink:actuate="onLoad">
            <text:p/>
          </draw:image>
        </draw:frame>
        <draw:frame draw:style-name="gr3" draw:text-style-name="P2" draw:layer="layout" svg:width="1.967cm" svg:height="2.19cm" svg:x="2.533cm" svg:y="11.9cm">
          <draw:image xlink:href="Pictures/2000009600002F040000345BAFA2E4D9A73F6081.wmf" xlink:type="simple" xlink:show="embed" xlink:actuate="onLoad">
            <text:p/>
          </draw:image>
        </draw:frame>
        <draw:frame draw:style-name="gr2" draw:text-style-name="P2" draw:layer="layout" svg:width="0.738cm" svg:height="0.697cm" svg:x="1.562cm" svg:y="18.5cm">
          <draw:image xlink:href="Pictures/100000000000005500000053F06BF4A0ECB72487.png" xlink:type="simple" xlink:show="embed" xlink:actuate="onLoad">
            <text:p/>
          </draw:image>
        </draw:frame>
        <draw:frame draw:style-name="gr2" draw:text-style-name="P2" draw:layer="layout" svg:width="0.738cm" svg:height="0.697cm" svg:x="1.562cm" svg:y="23.8cm">
          <draw:image xlink:href="Pictures/100000000000005500000053F06BF4A0ECB72487.png" xlink:type="simple" xlink:show="embed" xlink:actuate="onLoad">
            <text:p/>
          </draw:image>
        </draw:frame>
        <draw:frame draw:style-name="gr2" draw:text-style-name="P2" draw:layer="layout" svg:width="0.738cm" svg:height="0.697cm" svg:x="11.362cm" svg:y="13.2cm">
          <draw:image xlink:href="Pictures/100000000000005500000053F06BF4A0ECB72487.png" xlink:type="simple" xlink:show="embed" xlink:actuate="onLoad">
            <text:p/>
          </draw:image>
        </draw:frame>
        <draw:frame draw:style-name="gr2" draw:text-style-name="P2" draw:layer="layout" svg:width="0.738cm" svg:height="0.697cm" svg:x="11.362cm" svg:y="18.5cm">
          <draw:image xlink:href="Pictures/100000000000005500000053F06BF4A0ECB72487.png" xlink:type="simple" xlink:show="embed" xlink:actuate="onLoad">
            <text:p/>
          </draw:image>
        </draw:frame>
        <draw:frame draw:style-name="gr2" draw:text-style-name="P2" draw:layer="layout" svg:width="0.738cm" svg:height="0.697cm" svg:x="11.362cm" svg:y="23.8cm">
          <draw:image xlink:href="Pictures/100000000000005500000053F06BF4A0ECB72487.png" xlink:type="simple" xlink:show="embed" xlink:actuate="onLoad">
            <text:p/>
          </draw:image>
        </draw:frame>
        <draw:frame draw:style-name="gr3" draw:text-style-name="P2" draw:layer="layout" svg:width="0.52cm" svg:height="0.481cm" svg:x="7.68cm" svg:y="17.9cm">
          <draw:image xlink:href="Pictures/10000000000000430000003E142AA57138691912.jpg" xlink:type="simple" xlink:show="embed" xlink:actuate="onLoad">
            <text:p/>
          </draw:image>
        </draw:frame>
        <draw:frame draw:style-name="gr3" draw:text-style-name="P2" draw:layer="layout" svg:width="0.52cm" svg:height="0.481cm" svg:x="9.18cm" svg:y="17.901cm">
          <draw:image xlink:href="Pictures/10000000000000430000003E142AA57138691912.jpg" xlink:type="simple" xlink:show="embed" xlink:actuate="onLoad">
            <text:p/>
          </draw:image>
        </draw:frame>
        <draw:frame draw:style-name="gr22" draw:text-style-name="P7" draw:layer="layout" svg:width="2.9cm" svg:height="0.903cm" svg:x="7.3cm" svg:y="18.369cm">
          <draw:text-box>
            <text:p text:style-name="P4"><text:span text:style-name="T7">a-e-i-o-u-y </text:span></text:p>
          </draw:text-box>
        </draw:frame>
        <draw:frame draw:style-name="gr3" draw:text-style-name="P2" draw:layer="layout" svg:width="0.72cm" svg:height="0.666cm" svg:x="18.456cm" svg:y="23.045cm">
          <draw:image xlink:href="Pictures/10000000000000430000003E142AA57138691912.jpg" xlink:type="simple" xlink:show="embed" xlink:actuate="onLoad">
            <text:p/>
          </draw:image>
        </draw:frame>
        <draw:frame draw:style-name="gr23" draw:text-style-name="P8" draw:layer="layout" svg:width="1.5cm" svg:height="1.123cm" svg:x="18.3cm" svg:y="23.4cm">
          <draw:text-box>
            <text:p text:style-name="P4"><text:span text:style-name="T8">i+_</text:span></text:p>
          </draw:text-box>
        </draw:frame>
        <draw:frame draw:style-name="gr3" draw:text-style-name="P2" draw:layer="layout" svg:width="0.72cm" svg:height="0.666cm" svg:x="18.256cm" svg:y="12.4cm">
          <draw:image xlink:href="Pictures/10000000000000430000003E142AA57138691912.jpg" xlink:type="simple" xlink:show="embed" xlink:actuate="onLoad">
            <text:p/>
          </draw:image>
        </draw:frame>
        <draw:frame draw:style-name="gr23" draw:text-style-name="P8" draw:layer="layout" svg:width="1.9cm" svg:height="1.123cm" svg:x="17.8cm" svg:y="12.755cm">
          <draw:text-box>
            <text:p text:style-name="P4"><text:span text:style-name="T8">e-i-y</text:span></text:p>
          </draw:text-box>
        </draw:frame>
        <draw:frame draw:style-name="gr13" draw:text-style-name="P6" draw:layer="layout" svg:width="2.408cm" svg:height="0.8cm" draw:transform="rotate (1.5707963267949) translate (20.063cm 28.808cm)">
          <draw:text-box>
            <text:p><text:span text:style-name="T6">TitLine à l'école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4.476cm" svg:height="2.342cm" svg:x="1.038cm" svg:y="3.49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138cm" svg:y="24.1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1" draw:text-style-name="P1" draw:layer="layout" svg:width="4.476cm" svg:height="2.342cm" svg:x="1.038cm" svg:y="18.906cm">
          <draw:text-box>
            <text:p><text:span text:style-name="T1"><text:s text:c="5"/></text:span></text:p>
            <text:p><text:span text:style-name="T1"><text:s text:c="4"/></text:span></text:p>
          </draw:text-box>
        </draw:frame>
        <draw:frame draw:style-name="gr2" draw:text-style-name="P2" draw:layer="layout" svg:width="0.797cm" svg:height="1.13cm" svg:x="1.403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1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7.3cm" svg:y="3.991cm">
          <draw:text-box>
            <text:p><text:span text:style-name="T3"><text:s/></text:span><text:span text:style-name="T3">fumée </text:span></text:p>
          </draw:text-box>
        </draw:frame>
        <draw:frame draw:style-name="gr5" draw:text-style-name="P1" draw:layer="layout" svg:width="2.377cm" svg:height="1.559cm" svg:x="7.524cm" svg:y="1.501cm">
          <draw:text-box>
            <text:p text:style-name="P4"><text:span text:style-name="T4">f</text:span></text:p>
          </draw:text-box>
        </draw:frame>
        <draw:custom-shape draw:style-name="gr21" draw:text-style-name="P2" draw:layer="layout" svg:width="4.476cm" svg:height="4.889cm" svg:x="1.0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5.752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3cm" svg:y="6.67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.052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5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cm" svg:y="9.3cm">
          <draw:text-box>
            <text:p><text:span text:style-name="T2"><text:s/></text:span><text:span text:style-name="T2">zéro </text:span></text:p>
          </draw:text-box>
        </draw:frame>
        <draw:frame draw:style-name="gr5" draw:text-style-name="P1" draw:layer="layout" svg:width="2.377cm" svg:height="1.559cm" svg:x="7.499cm" svg:y="6.801cm">
          <draw:text-box>
            <text:p text:style-name="P4"><text:span text:style-name="T4">z </text:span></text:p>
          </draw:text-box>
        </draw:frame>
        <draw:custom-shape draw:style-name="gr21" draw:text-style-name="P2" draw:layer="layout" svg:width="4.476cm" svg:height="4.889cm" svg:x="5.727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378cm" svg:y="11.97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.027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5cm" svg:y="11.8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75cm" svg:height="1.271cm" svg:x="7.2cm" svg:y="14.591cm">
          <draw:text-box>
            <text:p><text:span text:style-name="T2">portail </text:span></text:p>
          </draw:text-box>
        </draw:frame>
        <draw:frame draw:style-name="gr5" draw:text-style-name="P1" draw:layer="layout" svg:width="2.377cm" svg:height="1.559cm" svg:x="7.474cm" svg:y="12.101cm">
          <draw:text-box>
            <text:p text:style-name="P4"><text:span text:style-name="T4">il </text:span></text:p>
          </draw:text-box>
        </draw:frame>
        <draw:custom-shape draw:style-name="gr21" draw:text-style-name="P2" draw:layer="layout" svg:width="4.476cm" svg:height="4.889cm" svg:x="5.702cm" svg:y="11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78cm" svg:y="1.3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75cm" svg:y="1.2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75cm" svg:y="3.991cm">
          <draw:text-box>
            <text:p><text:span text:style-name="T3"><text:s/></text:span><text:span text:style-name="T3">photo <text:s/></text:span></text:p>
          </draw:text-box>
        </draw:frame>
        <draw:frame draw:style-name="gr5" draw:text-style-name="P1" draw:layer="layout" svg:width="2.377cm" svg:height="1.559cm" svg:x="17.199cm" svg:y="1.501cm">
          <draw:text-box>
            <text:p text:style-name="P4"><text:span text:style-name="T4">ph <text:s/></text:span></text:p>
          </draw:text-box>
        </draw:frame>
        <draw:custom-shape draw:style-name="gr21" draw:text-style-name="P2" draw:layer="layout" svg:width="4.476cm" svg:height="4.889cm" svg:x="10.7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5.427cm" svg:y="1.0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089cm" svg:y="6.67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6cm" svg:y="6.599cm">
          <draw:image xlink:href="Pictures/10000000000001910000016718D13C219BC152D1.gif" xlink:type="simple" xlink:show="embed" xlink:actuate="onLoad">
            <text:p/>
          </draw:image>
        </draw:frame>
        <draw:frame draw:style-name="gr4" draw:text-style-name="P3" draw:layer="layout" svg:width="2.8cm" svg:height="1.309cm" svg:x="17.186cm" svg:y="9.291cm">
          <draw:text-box>
            <text:p><text:span text:style-name="T3">trésor </text:span></text:p>
          </draw:text-box>
        </draw:frame>
        <draw:frame draw:style-name="gr5" draw:text-style-name="P1" draw:layer="layout" svg:width="2.377cm" svg:height="1.559cm" svg:x="17.21cm" svg:y="6.801cm">
          <draw:text-box>
            <text:p text:style-name="P4"><text:span text:style-name="T4"><text:s/></text:span><text:span text:style-name="T4">s </text:span></text:p>
          </draw:text-box>
        </draw:frame>
        <draw:custom-shape draw:style-name="gr21" draw:text-style-name="P2" draw:layer="layout" svg:width="4.476cm" svg:height="4.889cm" svg:x="10.7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5.438cm" svg:y="6.3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01cm" svg:y="22.606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.0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6.073cm" svg:y="22.535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7.373cm" svg:y="25.227cm">
          <draw:text-box>
            <text:p><text:span text:style-name="T2"><text:s/></text:span><text:span text:style-name="T2">jupe </text:span></text:p>
          </draw:text-box>
        </draw:frame>
        <draw:frame draw:style-name="gr5" draw:text-style-name="P5" draw:layer="layout" svg:width="2.377cm" svg:height="1.559cm" svg:x="7.497cm" svg:y="22.737cm">
          <draw:text-box>
            <text:p text:style-name="P4"><text:span text:style-name="T4">j </text:span></text:p>
          </draw:text-box>
        </draw:frame>
        <draw:custom-shape draw:style-name="gr21" draw:text-style-name="P2" draw:layer="layout" svg:width="4.476cm" svg:height="4.889cm" svg:x="5.725cm" svg:y="22.3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4cm" svg:y="17.27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0.789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812cm" svg:y="17.199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2.925cm" svg:height="1.271cm" svg:x="17.112cm" svg:y="19.891cm">
          <draw:text-box>
            <text:p><text:span text:style-name="T2"><text:s/></text:span><text:span text:style-name="T2">cahier </text:span></text:p>
          </draw:text-box>
        </draw:frame>
        <draw:frame draw:style-name="gr5" draw:text-style-name="P1" draw:layer="layout" svg:width="2.377cm" svg:height="1.559cm" svg:x="17.236cm" svg:y="17.401cm">
          <draw:text-box>
            <text:p text:style-name="P4"><text:span text:style-name="T4"><text:s/></text:span><text:span text:style-name="T4">i <text:s/></text:span></text:p>
          </draw:text-box>
        </draw:frame>
        <draw:custom-shape draw:style-name="gr21" draw:text-style-name="P2" draw:layer="layout" svg:width="4.476cm" svg:height="4.889cm" svg:x="15.464cm" svg:y="16.9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5cm" svg:y="22.593cm">
          <draw:image xlink:href="Pictures/1000000000000096000000C2BE08901E0DBD2808.png" xlink:type="simple" xlink:show="embed" xlink:actuate="onLoad">
            <text:p/>
          </draw:image>
        </draw:frame>
        <draw:custom-shape draw:style-name="gr21" draw:text-style-name="P2" draw:layer="layout" svg:width="4.476cm" svg:height="4.889cm" svg:x="10.764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433cm" svg:height="1.401cm" svg:x="15.787cm" svg:y="22.5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cm" svg:height="1.271cm" svg:x="17.1cm" svg:y="25.214cm">
          <draw:text-box>
            <text:p><text:span text:style-name="T2"><text:s/></text:span><text:span text:style-name="T2">girafe</text:span></text:p>
          </draw:text-box>
        </draw:frame>
        <draw:frame draw:style-name="gr5" draw:text-style-name="P1" draw:layer="layout" svg:width="2.377cm" svg:height="1.559cm" svg:x="17.211cm" svg:y="22.724cm">
          <draw:text-box>
            <text:p text:style-name="P4"><text:span text:style-name="T4">g <text:s/></text:span></text:p>
          </draw:text-box>
        </draw:frame>
        <draw:custom-shape draw:style-name="gr21" draw:text-style-name="P2" draw:layer="layout" svg:width="4.476cm" svg:height="4.889cm" svg:x="15.439cm" svg:y="22.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1.116cm" svg:y="11.968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15.788cm" svg:y="11.897cm">
          <draw:image xlink:href="Pictures/10000000000001910000016718D13C219BC152D1.gif" xlink:type="simple" xlink:show="embed" xlink:actuate="onLoad">
            <text:p/>
          </draw:image>
        </draw:frame>
        <draw:frame draw:style-name="gr19" draw:text-style-name="P3" draw:layer="layout" svg:width="3cm" svg:height="1.311cm" svg:x="17.101cm" svg:y="14.589cm">
          <draw:text-box>
            <text:p><text:span text:style-name="T2"><text:s/></text:span><text:span text:style-name="T2">fille <text:s/></text:span></text:p>
          </draw:text-box>
        </draw:frame>
        <draw:frame draw:style-name="gr20" draw:text-style-name="P1" draw:layer="layout" svg:width="2.377cm" svg:height="2.867cm" svg:x="17.212cm" svg:y="12.099cm">
          <draw:text-box>
            <text:p text:style-name="P4"><text:span text:style-name="T4">ill <text:s text:c="2"/></text:span></text:p>
          </draw:text-box>
        </draw:frame>
        <draw:custom-shape draw:style-name="gr21" draw:text-style-name="P2" draw:layer="layout" svg:width="4.476cm" svg:height="4.889cm" svg:x="15.4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0.74cm" svg:y="11.6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0.797cm" svg:height="1.13cm" svg:x="1.4cm" svg:y="17.293cm">
          <draw:image xlink:href="Pictures/1000000000000096000000C2BE08901E0DBD2808.png" xlink:type="simple" xlink:show="embed" xlink:actuate="onLoad">
            <text:p/>
          </draw:image>
        </draw:frame>
        <draw:frame draw:style-name="gr3" draw:text-style-name="P2" draw:layer="layout" svg:width="1.433cm" svg:height="1.401cm" svg:x="6.072cm" svg:y="17.222cm">
          <draw:image xlink:href="Pictures/10000000000001910000016718D13C219BC152D1.gif" xlink:type="simple" xlink:show="embed" xlink:actuate="onLoad">
            <text:p/>
          </draw:image>
        </draw:frame>
        <draw:frame draw:style-name="gr8" draw:text-style-name="P3" draw:layer="layout" svg:width="3.185cm" svg:height="1.271cm" svg:x="7.2cm" svg:y="19.914cm">
          <draw:text-box>
            <text:p><text:span text:style-name="T2"><text:s/></text:span><text:span text:style-name="T2">crayon </text:span></text:p>
          </draw:text-box>
        </draw:frame>
        <draw:frame draw:style-name="gr5" draw:text-style-name="P1" draw:layer="layout" svg:width="2.377cm" svg:height="1.559cm" svg:x="7.696cm" svg:y="17.424cm">
          <draw:text-box>
            <text:p text:style-name="P4"><text:span text:style-name="T4">y </text:span></text:p>
          </draw:text-box>
        </draw:frame>
        <draw:custom-shape draw:style-name="gr21" draw:text-style-name="P2" draw:layer="layout" svg:width="4.476cm" svg:height="4.889cm" svg:x="5.7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476cm" svg:height="4.889cm" svg:x="1.024cm" svg:y="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61.427094105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0.52cm" svg:height="0.481cm" svg:x="7.68cm" svg:y="17.9cm">
          <draw:image xlink:href="Pictures/10000000000000430000003E142AA57138691912.jpg" xlink:type="simple" xlink:show="embed" xlink:actuate="onLoad">
            <text:p/>
          </draw:image>
        </draw:frame>
        <draw:frame draw:style-name="gr3" draw:text-style-name="P2" draw:layer="layout" svg:width="0.52cm" svg:height="0.481cm" svg:x="9.18cm" svg:y="17.901cm">
          <draw:image xlink:href="Pictures/10000000000000430000003E142AA57138691912.jpg" xlink:type="simple" xlink:show="embed" xlink:actuate="onLoad">
            <text:p/>
          </draw:image>
        </draw:frame>
        <draw:frame draw:style-name="gr22" draw:text-style-name="P7" draw:layer="layout" svg:width="2.9cm" svg:height="0.903cm" svg:x="7.3cm" svg:y="18.669cm">
          <draw:text-box>
            <text:p text:style-name="P4"><text:span text:style-name="T7">a-e-i-o-u-y </text:span></text:p>
          </draw:text-box>
        </draw:frame>
        <draw:frame draw:style-name="gr3" draw:text-style-name="P2" draw:layer="layout" svg:width="0.72cm" svg:height="0.666cm" svg:x="18.356cm" svg:y="23.045cm">
          <draw:image xlink:href="Pictures/10000000000000430000003E142AA57138691912.jpg" xlink:type="simple" xlink:show="embed" xlink:actuate="onLoad">
            <text:p/>
          </draw:image>
        </draw:frame>
        <draw:frame draw:style-name="gr23" draw:text-style-name="P8" draw:layer="layout" svg:width="1.9cm" svg:height="1.123cm" svg:x="17.9cm" svg:y="23.4cm">
          <draw:text-box>
            <text:p text:style-name="P4"><text:span text:style-name="T8">e-i-y</text:span></text:p>
          </draw:text-box>
        </draw:frame>
        <draw:frame draw:style-name="gr3" draw:text-style-name="P2" draw:layer="layout" svg:width="2.085cm" svg:height="2.084cm" svg:x="2.715cm" svg:y="1.3cm">
          <draw:image xlink:href="Pictures/2000006400002C9A00002C950727D817A2524363.wmf" xlink:type="simple" xlink:show="embed" xlink:actuate="onLoad">
            <text:p/>
          </draw:image>
        </draw:frame>
        <draw:frame draw:style-name="gr3" draw:text-style-name="P2" draw:layer="layout" svg:width="2.2cm" svg:height="2.084cm" svg:x="2.5cm" svg:y="11.9cm">
          <draw:image xlink:href="Pictures/200000600000333C0000308AD13D991CED873F46.wmf" xlink:type="simple" xlink:show="embed" xlink:actuate="onLoad">
            <text:p/>
          </draw:image>
        </draw:frame>
        <draw:frame draw:style-name="gr2" draw:text-style-name="P2" draw:layer="layout" svg:width="0.7cm" svg:height="0.718cm" svg:x="1.6cm" svg:y="2.6cm">
          <draw:image xlink:href="Pictures/100000000000004A0000004C9E44B40AB28DFE36.png" xlink:type="simple" xlink:show="embed" xlink:actuate="onLoad">
            <text:p/>
          </draw:image>
        </draw:frame>
        <draw:frame draw:style-name="gr2" draw:text-style-name="P2" draw:layer="layout" svg:width="0.7cm" svg:height="0.718cm" svg:x="11.3cm" svg:y="2.6cm">
          <draw:image xlink:href="Pictures/100000000000004A0000004C9E44B40AB28DFE36.png" xlink:type="simple" xlink:show="embed" xlink:actuate="onLoad">
            <text:p/>
          </draw:image>
        </draw:frame>
        <draw:frame draw:style-name="gr2" draw:text-style-name="P2" draw:layer="layout" svg:width="0.667cm" svg:height="0.7cm" svg:x="1.6cm" svg:y="13.3cm">
          <draw:image xlink:href="Pictures/10000000000000500000005526BBCE209F8F613F.png" xlink:type="simple" xlink:show="embed" xlink:actuate="onLoad">
            <text:p/>
          </draw:image>
        </draw:frame>
        <draw:frame draw:style-name="gr2" draw:text-style-name="P2" draw:layer="layout" svg:width="0.802cm" svg:height="0.682cm" svg:x="1.498cm" svg:y="8cm">
          <draw:image xlink:href="Pictures/10000000000000570000004A42444FD24216DCA4.png" xlink:type="simple" xlink:show="embed" xlink:actuate="onLoad">
            <text:p/>
          </draw:image>
        </draw:frame>
        <draw:frame draw:style-name="gr3" draw:text-style-name="P2" draw:layer="layout" svg:width="2.182cm" svg:height="2.223cm" svg:x="2.5cm" svg:y="6.6cm">
          <draw:image xlink:href="Pictures/2000008700002E3500002F14A5F56831D9D1F56A.wmf" xlink:type="simple" xlink:show="embed" xlink:actuate="onLoad">
            <text:p/>
          </draw:image>
        </draw:frame>
        <draw:frame draw:style-name="gr2" draw:text-style-name="P2" draw:layer="layout" svg:width="0.802cm" svg:height="0.682cm" svg:x="11.198cm" svg:y="8.001cm">
          <draw:image xlink:href="Pictures/10000000000000570000004A42444FD24216DCA4.png" xlink:type="simple" xlink:show="embed" xlink:actuate="onLoad">
            <text:p/>
          </draw:image>
        </draw:frame>
        <draw:frame draw:style-name="gr3" draw:text-style-name="P2" draw:layer="layout" svg:width="0.52cm" svg:height="0.481cm" svg:x="17.58cm" svg:y="7.3cm">
          <draw:image xlink:href="Pictures/10000000000000430000003E142AA57138691912.jpg" xlink:type="simple" xlink:show="embed" xlink:actuate="onLoad">
            <text:p/>
          </draw:image>
        </draw:frame>
        <draw:frame draw:style-name="gr3" draw:text-style-name="P2" draw:layer="layout" svg:width="0.52cm" svg:height="0.481cm" svg:x="18.68cm" svg:y="7.301cm">
          <draw:image xlink:href="Pictures/10000000000000430000003E142AA57138691912.jpg" xlink:type="simple" xlink:show="embed" xlink:actuate="onLoad">
            <text:p/>
          </draw:image>
        </draw:frame>
        <draw:frame draw:style-name="gr24" draw:text-style-name="P7" draw:layer="layout" svg:width="2.9cm" svg:height="0.931cm" svg:x="17cm" svg:y="7.769cm">
          <draw:text-box>
            <text:p text:style-name="P4"><text:span text:style-name="T7">a-e-i-o-u-y </text:span></text:p>
          </draw:text-box>
        </draw:frame>
        <draw:frame draw:style-name="gr2" draw:text-style-name="P2" draw:layer="layout" svg:width="0.667cm" svg:height="0.7cm" svg:x="11.3cm" svg:y="13.3cm">
          <draw:image xlink:href="Pictures/10000000000000500000005526BBCE209F8F613F.png" xlink:type="simple" xlink:show="embed" xlink:actuate="onLoad">
            <text:p/>
          </draw:image>
        </draw:frame>
        <draw:frame draw:style-name="gr2" draw:text-style-name="P2" draw:layer="layout" svg:width="0.667cm" svg:height="0.7cm" svg:x="1.6cm" svg:y="18.6cm">
          <draw:image xlink:href="Pictures/10000000000000500000005526BBCE209F8F613F.png" xlink:type="simple" xlink:show="embed" xlink:actuate="onLoad">
            <text:p/>
          </draw:image>
        </draw:frame>
        <draw:frame draw:style-name="gr2" draw:text-style-name="P2" draw:layer="layout" svg:width="0.667cm" svg:height="0.7cm" svg:x="11.3cm" svg:y="18.6cm">
          <draw:image xlink:href="Pictures/10000000000000500000005526BBCE209F8F613F.png" xlink:type="simple" xlink:show="embed" xlink:actuate="onLoad">
            <text:p/>
          </draw:image>
        </draw:frame>
        <draw:frame draw:style-name="gr3" draw:text-style-name="P2" draw:layer="layout" svg:width="1.855cm" svg:height="2.079cm" svg:x="2.645cm" svg:y="22.521cm">
          <draw:image xlink:href="Pictures/2000005E00002A2D00002F4466FB2288568947D8.wmf" xlink:type="simple" xlink:show="embed" xlink:actuate="onLoad">
            <text:p/>
          </draw:image>
        </draw:frame>
        <draw:frame draw:style-name="gr2" draw:text-style-name="P2" draw:layer="layout" svg:width="0.743cm" svg:height="0.7cm" svg:x="1.557cm" svg:y="23.9cm">
          <draw:image xlink:href="Pictures/100000000000005800000053FE00050644162EA1.png" xlink:type="simple" xlink:show="embed" xlink:actuate="onLoad">
            <text:p/>
          </draw:image>
        </draw:frame>
        <draw:frame draw:style-name="gr2" draw:text-style-name="P2" draw:layer="layout" svg:width="0.743cm" svg:height="0.7cm" svg:x="11.258cm" svg:y="23.901cm">
          <draw:image xlink:href="Pictures/100000000000005800000053FE00050644162EA1.png" xlink:type="simple" xlink:show="embed" xlink:actuate="onLoad">
            <text:p/>
          </draw:image>
        </draw:frame>
        <draw:frame draw:style-name="gr13" draw:text-style-name="P6" draw:layer="layout" svg:width="2.408cm" svg:height="0.8cm" draw:transform="rotate (1.5707963267949) translate (20.063cm 28.808cm)">
          <draw:text-box>
            <text:p><text:span text:style-name="T6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eAllureGS" svg:font-family="BelleAllureGS" style:font-family-generic="modern" style:font-pitch="variable"/>
    <style:font-face style:name="Fineliner Script" svg:font-family="'Fineliner Script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7T17:03:13.49</meta:creation-date>
    <meta:generator>LibreOffice/5.3.0.3$Windows_x86 LibreOffice_project/7074905676c47b82bbcfbea1aeefc84afe1c50e1</meta:generator>
    <dc:date>2019-02-25T16:47:58.464000000</dc:date>
    <meta:editing-duration>PT9H35M49S</meta:editing-duration>
    <meta:editing-cycles>112</meta:editing-cycles>
    <dc:creator>TitLine </dc:creator>
    <meta:document-statistic meta:object-count="419"/>
  </office:meta>
</office:document-meta>
</file>