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2000000BFC90094EBFEB3AEE4.gif" manifest:media-type="image/gif"/>
  <manifest:file-entry manifest:full-path="Pictures/100000000000007800000078FFFC7A166F3F25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eeseburger" svg:font-family="Cheeseburger" style:font-pitch="variable"/>
    <style:font-face style:name="Script Ecole 2" svg:font-family="'Script Ecole 2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808080" draw:marker-start-width="0.35cm" draw:marker-end-width="0.35cm" draw:textarea-horizontal-align="justify" draw:textarea-vertical-align="middle" draw:auto-grow-height="false" fo:min-height="2.628cm" fo:min-width="18.078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fo:min-height="0.738cm"/>
    </style:style>
    <style:style style:name="gr4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1.31cm" fo:min-width="1.96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1.31cm" fo:min-width="2.46cm" fo:padding-top="0.145cm" fo:padding-bottom="0.145cm" fo:padding-left="0.27cm" fo:padding-right="0.27cm"/>
    </style:style>
    <style:style style:name="gr6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2.71cm" fo:min-width="1.96cm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2.71cm" fo:min-width="2.46cm" fo:padding-top="0.145cm" fo:padding-bottom="0.145cm" fo:padding-left="0.27cm" fo:padding-right="0.27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Cheeseburger" fo:font-size="32pt" style:font-size-asian="32pt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ffff" style:font-name="Arial Rounded MT Bold"/>
    </style:style>
    <style:style style:name="P5" style:family="paragraph">
      <loext:graphic-properties draw:fill="none"/>
      <style:paragraph-properties fo:text-align="center"/>
      <style:text-properties style:font-name="Kidprint" fo:font-size="20pt" style:font-size-asian="20pt" style:font-size-complex="20pt"/>
    </style:style>
    <style:style style:name="P6" style:family="paragraph">
      <loext:graphic-properties draw:fill="none"/>
      <style:paragraph-properties fo:text-align="center"/>
      <style:text-properties style:font-name="Kidprint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/>
      <style:paragraph-properties fo:text-align="center"/>
      <style:text-properties style:font-name="Kidprint" fo:font-size="24pt" fo:font-weight="normal" style:font-size-asian="24pt" style:font-weight-asian="normal" style:font-size-complex="24pt" style:font-weight-complex="normal"/>
    </style:style>
    <style:style style:name="P8" style:family="paragraph">
      <loext:graphic-properties draw:fill="none"/>
      <style:paragraph-properties fo:text-align="center"/>
      <style:text-properties style:font-name="Kidprint" fo:font-size="28pt" style:font-size-asian="28pt" style:font-size-complex="28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ineliner Scrip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  <style:text-properties style:font-name="Kidprint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ffffff" style:font-name="Cheeseburger" fo:font-size="32pt" style:font-size-asian="32pt" style:font-size-complex="32pt"/>
    </style:style>
    <style:style style:name="T2" style:family="text">
      <style:text-properties fo:color="#ffffff" style:font-name="Arial Rounded MT Bold"/>
    </style:style>
    <style:style style:name="T3" style:family="text">
      <style:text-properties style:font-name="Kidprint" fo:font-size="20pt" style:font-size-asian="20pt" style:font-size-complex="20pt"/>
    </style:style>
    <style:style style:name="T4" style:family="text">
      <style:text-properties style:font-name="Kidprint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Kidprint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Script Ecole 2" fo:font-size="28pt" style:font-size-asian="28pt" style:font-size-complex="28pt"/>
    </style:style>
    <style:style style:name="T7" style:family="text">
      <style:text-properties style:use-window-font-color="true" style:text-outline="false" style:text-line-through-style="none" style:text-line-through-type="none" style:font-name="Fineliner Scrip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3.3cm" svg:x="1.001cm" svg:y="1.00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042cm" svg:height="3.404cm" svg:x="0.899cm" svg:y="0.999cm">
          <draw:image xlink:href="Pictures/10000200000000A2000000BFC90094EBFEB3AEE4.gif" xlink:type="simple" xlink:show="embed" xlink:actuate="onLoad">
            <text:p/>
          </draw:image>
        </draw:frame>
        <draw:frame draw:style-name="gr3" draw:text-style-name="P4" draw:layer="layout" svg:width="3.6cm" svg:height="0.988cm" svg:x="16.099cm" svg:y="1.299cm">
          <draw:text-box>
            <text:p><text:span text:style-name="T2">Période 1</text:span></text:p>
          </draw:text-box>
        </draw:frame>
        <draw:custom-shape draw:style-name="gr4" draw:text-style-name="P5" draw:layer="layout" svg:width="2.5cm" svg:height="1.6cm" svg:x="1cm" svg:y="4.6cm">
          <text:p text:style-name="P1"><text:span text:style-name="T3">Semain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4cm" svg:y="4.6cm">
          <text:p text:style-name="P1"><text:span text:style-name="T4">Lundi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cm" svg:height="1.6cm" svg:x="17cm" svg:y="4.6cm">
          <text:p text:style-name="P1"><text:span text:style-name="T5">Signature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6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5" draw:text-style-name="P6" draw:layer="layout" svg:width="3cm" svg:height="1.6cm" svg:x="7.2cm" svg:y="4.6cm">
          <text:p text:style-name="P1"><text:span text:style-name="T4">Mar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0.4cm" svg:y="4.6cm">
          <text:p text:style-name="P1"><text:span text:style-name="T4">Jeu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3.6cm" svg:y="4.6cm">
          <text:p text:style-name="P1"><text:span text:style-name="T4">Vendredi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9.7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2.9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6.1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9.3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22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25.7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7.2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6.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9.7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2.9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6.1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9.3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22.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25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25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25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25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25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25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25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25.7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25.7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.711cm" svg:height="0.8cm" draw:transform="rotate (1.5707963267949) translate (20cm 28.702cm)">
          <draw:text-box>
            <text:p text:style-name="P9"><text:span text:style-name="T7">TitLine à l'école</text:span></text:p>
          </draw:text-box>
        </draw:frame>
      </draw:page>
      <draw:page draw:name="page2" draw:style-name="dp1" draw:master-page-name="Standard">
        <draw:custom-shape draw:style-name="gr1" draw:text-style-name="P2" draw:layer="layout" svg:width="19cm" svg:height="3.3cm" svg:x="1.001cm" svg:y="1.00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042cm" svg:height="3.404cm" svg:x="0.899cm" svg:y="0.999cm">
          <draw:image xlink:href="Pictures/10000200000000A2000000BFC90094EBFEB3AEE4.gif" xlink:type="simple" xlink:show="embed" xlink:actuate="onLoad">
            <text:p/>
          </draw:image>
        </draw:frame>
        <draw:frame draw:style-name="gr3" draw:text-style-name="P4" draw:layer="layout" svg:width="3.6cm" svg:height="0.988cm" svg:x="16.099cm" svg:y="1.299cm">
          <draw:text-box>
            <text:p><text:span text:style-name="T2">Période 2</text:span></text:p>
          </draw:text-box>
        </draw:frame>
        <draw:custom-shape draw:style-name="gr4" draw:text-style-name="P5" draw:layer="layout" svg:width="2.5cm" svg:height="1.6cm" svg:x="1cm" svg:y="4.6cm">
          <text:p text:style-name="P1"><text:span text:style-name="T3">Semain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4cm" svg:y="4.6cm">
          <text:p text:style-name="P1"><text:span text:style-name="T4">Lundi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cm" svg:height="1.6cm" svg:x="17cm" svg:y="4.6cm">
          <text:p text:style-name="P1"><text:span text:style-name="T5">Signature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6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5" draw:text-style-name="P6" draw:layer="layout" svg:width="3cm" svg:height="1.6cm" svg:x="7.2cm" svg:y="4.6cm">
          <text:p text:style-name="P1"><text:span text:style-name="T4">Mar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0.4cm" svg:y="4.6cm">
          <text:p text:style-name="P1"><text:span text:style-name="T4">Jeu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3.6cm" svg:y="4.6cm">
          <text:p text:style-name="P1"><text:span text:style-name="T4">Vendredi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9.7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2.9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6.1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9.3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22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25.7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7.2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6.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9.7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2.9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6.1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9.3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22.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25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25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25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25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25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25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25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25.7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25.7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.711cm" svg:height="0.8cm" draw:transform="rotate (1.5707963267949) translate (20cm 28.702cm)">
          <draw:text-box>
            <text:p text:style-name="P9"><text:span text:style-name="T7">TitLine à l'école</text:span></text:p>
          </draw:text-box>
        </draw:frame>
      </draw:page>
      <draw:page draw:name="page3" draw:style-name="dp1" draw:master-page-name="Standard">
        <draw:custom-shape draw:style-name="gr1" draw:text-style-name="P2" draw:layer="layout" svg:width="19cm" svg:height="3.3cm" svg:x="1.001cm" svg:y="1.00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042cm" svg:height="3.404cm" svg:x="0.899cm" svg:y="0.999cm">
          <draw:image xlink:href="Pictures/10000200000000A2000000BFC90094EBFEB3AEE4.gif" xlink:type="simple" xlink:show="embed" xlink:actuate="onLoad">
            <text:p/>
          </draw:image>
        </draw:frame>
        <draw:frame draw:style-name="gr3" draw:text-style-name="P4" draw:layer="layout" svg:width="3.6cm" svg:height="0.988cm" svg:x="16.099cm" svg:y="1.299cm">
          <draw:text-box>
            <text:p><text:span text:style-name="T2">Période 3</text:span></text:p>
          </draw:text-box>
        </draw:frame>
        <draw:custom-shape draw:style-name="gr4" draw:text-style-name="P5" draw:layer="layout" svg:width="2.5cm" svg:height="1.6cm" svg:x="1cm" svg:y="4.6cm">
          <text:p text:style-name="P1"><text:span text:style-name="T3">Semain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4cm" svg:y="4.6cm">
          <text:p text:style-name="P1"><text:span text:style-name="T4">Lundi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cm" svg:height="1.6cm" svg:x="17cm" svg:y="4.6cm">
          <text:p text:style-name="P1"><text:span text:style-name="T5">Signature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6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5" draw:text-style-name="P6" draw:layer="layout" svg:width="3cm" svg:height="1.6cm" svg:x="7.2cm" svg:y="4.6cm">
          <text:p text:style-name="P1"><text:span text:style-name="T4">Mar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0.4cm" svg:y="4.6cm">
          <text:p text:style-name="P1"><text:span text:style-name="T4">Jeu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3.6cm" svg:y="4.6cm">
          <text:p text:style-name="P1"><text:span text:style-name="T4">Vendredi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9.7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2.9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6.1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9.3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22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7.2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6.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9.7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2.9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6.1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9.3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22.5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.711cm" svg:height="0.8cm" draw:transform="rotate (1.5707963267949) translate (20cm 28.702cm)">
          <draw:text-box>
            <text:p text:style-name="P9"><text:span text:style-name="T7">TitLine à l'école</text:span></text:p>
          </draw:text-box>
        </draw:frame>
      </draw:page>
      <draw:page draw:name="page4" draw:style-name="dp1" draw:master-page-name="Standard">
        <draw:custom-shape draw:style-name="gr1" draw:text-style-name="P2" draw:layer="layout" svg:width="19cm" svg:height="3.3cm" svg:x="1.001cm" svg:y="1.00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042cm" svg:height="3.404cm" svg:x="0.899cm" svg:y="0.999cm">
          <draw:image xlink:href="Pictures/10000200000000A2000000BFC90094EBFEB3AEE4.gif" xlink:type="simple" xlink:show="embed" xlink:actuate="onLoad">
            <text:p/>
          </draw:image>
        </draw:frame>
        <draw:frame draw:style-name="gr3" draw:text-style-name="P4" draw:layer="layout" svg:width="3.6cm" svg:height="0.988cm" svg:x="16.099cm" svg:y="1.299cm">
          <draw:text-box>
            <text:p><text:span text:style-name="T2">Période 4</text:span></text:p>
          </draw:text-box>
        </draw:frame>
        <draw:custom-shape draw:style-name="gr4" draw:text-style-name="P5" draw:layer="layout" svg:width="2.5cm" svg:height="1.6cm" svg:x="1cm" svg:y="4.6cm">
          <text:p text:style-name="P1"><text:span text:style-name="T3">Semain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4cm" svg:y="4.6cm">
          <text:p text:style-name="P1"><text:span text:style-name="T4">Lundi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cm" svg:height="1.6cm" svg:x="17cm" svg:y="4.6cm">
          <text:p text:style-name="P1"><text:span text:style-name="T5">Signature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6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5" draw:text-style-name="P6" draw:layer="layout" svg:width="3cm" svg:height="1.6cm" svg:x="7.2cm" svg:y="4.6cm">
          <text:p text:style-name="P1"><text:span text:style-name="T4">Mar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0.4cm" svg:y="4.6cm">
          <text:p text:style-name="P1"><text:span text:style-name="T4">Jeu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3.6cm" svg:y="4.6cm">
          <text:p text:style-name="P1"><text:span text:style-name="T4">Vendredi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9.7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2.9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6.1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9.3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22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7.2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6.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9.7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2.9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6.1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9.3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22.5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2.711cm" svg:height="0.8cm" draw:transform="rotate (1.5707963267949) translate (20cm 28.702cm)">
          <draw:text-box>
            <text:p text:style-name="P9"><text:span text:style-name="T7">TitLine à l'école</text:span></text:p>
          </draw:text-box>
        </draw:frame>
      </draw:page>
      <draw:page draw:name="page5" draw:style-name="dp1" draw:master-page-name="Standard">
        <draw:custom-shape draw:style-name="gr1" draw:text-style-name="P2" draw:layer="layout" svg:width="19cm" svg:height="3.3cm" svg:x="1.001cm" svg:y="1.00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042cm" svg:height="3.404cm" svg:x="0.899cm" svg:y="0.999cm">
          <draw:image xlink:href="Pictures/10000200000000A2000000BFC90094EBFEB3AEE4.gif" xlink:type="simple" xlink:show="embed" xlink:actuate="onLoad">
            <text:p/>
          </draw:image>
        </draw:frame>
        <draw:frame draw:style-name="gr3" draw:text-style-name="P4" draw:layer="layout" svg:width="3.6cm" svg:height="0.988cm" svg:x="16.099cm" svg:y="1.299cm">
          <draw:text-box>
            <text:p><text:span text:style-name="T2">Période 5</text:span></text:p>
          </draw:text-box>
        </draw:frame>
        <draw:custom-shape draw:style-name="gr4" draw:text-style-name="P5" draw:layer="layout" svg:width="2.5cm" svg:height="1.6cm" svg:x="1cm" svg:y="4.6cm">
          <text:p text:style-name="P1"><text:span text:style-name="T3">Semain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4cm" svg:y="4.6cm">
          <text:p text:style-name="P1"><text:span text:style-name="T4">Lundi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cm" svg:height="1.6cm" svg:x="17cm" svg:y="4.6cm">
          <text:p text:style-name="P1"><text:span text:style-name="T5">Signature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6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5" draw:text-style-name="P6" draw:layer="layout" svg:width="3cm" svg:height="1.6cm" svg:x="7.2cm" svg:y="4.6cm">
          <text:p text:style-name="P1"><text:span text:style-name="T4">Mar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0.4cm" svg:y="4.6cm">
          <text:p text:style-name="P1"><text:span text:style-name="T4">Jeu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3.6cm" svg:y="4.6cm">
          <text:p text:style-name="P1"><text:span text:style-name="T4">Vendredi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9.7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2.9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6.1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9.3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22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7.2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6.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9.7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2.9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6.1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9.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9.3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9.3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22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22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22.5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2.711cm" svg:height="0.8cm" draw:transform="rotate (1.5707963267949) translate (20cm 28.702cm)">
          <draw:text-box>
            <text:p text:style-name="P9"><text:span text:style-name="T7">TitLine à l'école</text:span></text:p>
          </draw:text-box>
        </draw:frame>
      </draw:page>
      <draw:page draw:name="page6" draw:style-name="dp1" draw:master-page-name="Standard">
        <draw:custom-shape draw:style-name="gr1" draw:text-style-name="P2" draw:layer="layout" svg:width="19cm" svg:height="3.3cm" svg:x="1.001cm" svg:y="1.00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042cm" svg:height="3.404cm" svg:x="0.899cm" svg:y="0.999cm">
          <draw:image xlink:href="Pictures/10000200000000A2000000BFC90094EBFEB3AEE4.gif" xlink:type="simple" xlink:show="embed" xlink:actuate="onLoad">
            <text:p/>
          </draw:image>
        </draw:frame>
        <draw:frame draw:style-name="gr3" draw:text-style-name="P4" draw:layer="layout" svg:width="3.6cm" svg:height="0.988cm" svg:x="16.099cm" svg:y="1.299cm">
          <draw:text-box>
            <text:p><text:span text:style-name="T2">Période 5</text:span></text:p>
          </draw:text-box>
        </draw:frame>
        <draw:custom-shape draw:style-name="gr4" draw:text-style-name="P5" draw:layer="layout" svg:width="2.5cm" svg:height="1.6cm" svg:x="1cm" svg:y="4.6cm">
          <text:p text:style-name="P1"><text:span text:style-name="T3">Semain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4cm" svg:y="4.6cm">
          <text:p text:style-name="P1"><text:span text:style-name="T4">Lundi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cm" svg:height="1.6cm" svg:x="17cm" svg:y="4.6cm">
          <text:p text:style-name="P1"><text:span text:style-name="T5">Signature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6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7.2cm" svg:y="4.6cm">
          <text:p text:style-name="P1"><text:span text:style-name="T4">Mar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0.4cm" svg:y="4.6cm">
          <text:p text:style-name="P1"><text:span text:style-name="T4">Jeud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cm" svg:height="1.6cm" svg:x="13.6cm" svg:y="4.6cm">
          <text:p text:style-name="P1"><text:span text:style-name="T4">Vendredi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9.7cm">
          <text:p text:style-name="P1"><text:span text:style-name="T6">8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2.9cm">
          <text:p text:style-name="P1"><text:span text:style-name="T6">9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3cm" svg:x="1cm" svg:y="16.1cm">
          <text:p text:style-name="P1"><text:span text:style-name="T6">10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7.2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6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6.5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6.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9.7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9.7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9.7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2.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2.9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2.9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3cm" svg:height="3cm" svg:x="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4.0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7.2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7.2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0.4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0.4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g>
          <draw:custom-shape draw:style-name="gr7" draw:text-style-name="P5" draw:layer="layout" svg:width="3cm" svg:height="3cm" svg:x="13.6cm" svg:y="16.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2.88cm" svg:height="2.879cm" svg:x="13.675cm" svg:y="16.195cm">
            <draw:image xlink:href="Pictures/100000000000007800000078FFFC7A166F3F2516.png" xlink:type="simple" xlink:show="embed" xlink:actuate="onLoad">
              <text:p/>
            </draw:image>
          </draw:frame>
        </draw:g>
        <draw:custom-shape draw:style-name="gr7" draw:text-style-name="P8" draw:layer="layout" svg:width="3cm" svg:height="3cm" svg:x="17cm" svg:y="16.1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2.711cm" svg:height="0.8cm" draw:transform="rotate (1.5707963267949) translate (20cm 28.702cm)">
          <draw:text-box>
            <text:p text:style-name="P9"><text:span text:style-name="T7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eeseburger" svg:font-family="Cheeseburger" style:font-pitch="variable"/>
    <style:font-face style:name="Script Ecole 2" svg:font-family="'Script Ecole 2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tLine </meta:initial-creator>
    <meta:creation-date>2018-07-28T17:19:29.833000000</meta:creation-date>
    <dc:date>2018-08-25T11:37:01.335000000</dc:date>
    <dc:creator>TitLine </dc:creator>
    <meta:editing-duration>PT14M36S</meta:editing-duration>
    <meta:editing-cycles>5</meta:editing-cycles>
    <meta:generator>LibreOffice/5.3.0.3$Windows_x86 LibreOffice_project/7074905676c47b82bbcfbea1aeefc84afe1c50e1</meta:generator>
    <meta:document-statistic meta:object-count="555"/>
  </office:meta>
</office:document-meta>
</file>