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6.svm" manifest:media-type=""/>
  <manifest:file-entry manifest:full-path="Pictures/10000000000000CA000000F4F7542260.jpg" manifest:media-type=""/>
  <manifest:file-entry manifest:full-path="Pictures/TablePreview2.svm" manifest:media-type=""/>
  <manifest:file-entry manifest:full-path="Pictures/TablePreview12.svm" manifest:media-type=""/>
  <manifest:file-entry manifest:full-path="Pictures/10000200000000A2000000BF1E89AFED.gif" manifest:media-type=""/>
  <manifest:file-entry manifest:full-path="Pictures/TablePreview7.svm" manifest:media-type=""/>
  <manifest:file-entry manifest:full-path="Pictures/TablePreview3.svm" manifest:media-type=""/>
  <manifest:file-entry manifest:full-path="Pictures/TablePreview8.svm" manifest:media-type=""/>
  <manifest:file-entry manifest:full-path="Pictures/TablePreview4.svm" manifest:media-type=""/>
  <manifest:file-entry manifest:full-path="Pictures/10000000000000C4000000F3B311F0CC.jpg" manifest:media-type=""/>
  <manifest:file-entry manifest:full-path="Pictures/TablePreview10.svm" manifest:media-type=""/>
  <manifest:file-entry manifest:full-path="Pictures/TablePreview9.svm" manifest:media-type=""/>
  <manifest:file-entry manifest:full-path="Pictures/10000000000000C9000000F12ADF3DB1.jpg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0BF000000EFA3CB0A98.jpg" manifest:media-type=""/>
  <manifest:file-entry manifest:full-path="Pictures/TablePreview1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808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vg:stroke-width="0.1cm" svg:stroke-color="#80808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.55cm"/>
    </style:style>
    <style:style style:name="co1" style:family="table-column">
      <style:table-column-properties style:column-width="2.713cm" style:use-optimal-column-width="false"/>
    </style:style>
    <style:style style:name="co2" style:family="table-column">
      <style:table-column-properties style:column-width="1.357cm" style:use-optimal-column-width="false"/>
    </style:style>
    <style:style style:name="co3" style:family="table-column">
      <style:table-column-properties style:column-width="1.356cm" style:use-optimal-column-width="false"/>
    </style:style>
    <style:style style:name="co4" style:family="table-column">
      <style:table-column-properties style:column-width="2.722cm" style:use-optimal-column-width="false"/>
    </style:style>
    <style:style style:name="ro1" style:family="table-row">
      <style:table-row-properties style:row-height="1.867cm"/>
    </style:style>
    <style:style style:name="ro2" style:family="table-row">
      <style:table-row-properties style:row-height="1.396cm"/>
    </style:style>
    <style:style style:name="ro3" style:family="table-row">
      <style:table-row-properties style:row-height="1.395cm"/>
    </style:style>
    <style:style style:name="ro4" style:family="table-row">
      <style:table-row-properties style:row-height="1.493cm"/>
    </style:style>
    <style:style style:name="ro5" style:family="table-row">
      <style:table-row-properties style:row-height="1.501cm"/>
    </style:style>
    <style:style style:name="ro6" style:family="table-row">
      <style:table-row-properties style:row-height="1.5cm"/>
    </style:style>
    <style:style style:name="ce1" style:family="table-cell">
      <style:graphic-properties draw:fill="none" style:repeat="repeat" draw:textarea-vertical-align="middle"/>
      <style:paragraph-properties fo:text-align="center" fo:border-left="0.6pt solid #000000" fo:border-right="0.6pt solid #000000" fo:border-top="0.6pt solid #000000" fo:border-bottom="none"/>
      <style:text-properties fo:font-family="Kidprint" style:font-style-name="Normal" style:font-family-generic="script" style:font-pitch="variable" fo:font-size="20pt" style:font-size-asian="20pt" style:font-size-complex="20pt"/>
    </style:style>
    <style:style style:name="ce2" style:family="table-cell">
      <style:graphic-properties draw:fill="none" style:repeat="repeat" draw:textarea-vertical-align="middle"/>
      <style:paragraph-properties fo:text-align="center" fo:border="0.6pt solid #000000"/>
      <style:text-properties fo:font-family="Kidprint" style:font-style-name="Normal" style:font-family-generic="script" style:font-pitch="variable" fo:font-size="18pt" style:font-size-asian="18pt" style:font-size-complex="18pt"/>
    </style:style>
    <style:style style:name="ce3" style:family="table-cell">
      <style:graphic-properties style:repeat="repeat"/>
      <style:paragraph-properties fo:text-align="center" fo:border="0.6pt solid #000000"/>
      <style:text-properties fo:font-family="Kidprint" style:font-style-name="Normal" style:font-family-generic="script" style:font-pitch="variable" fo:font-size="18pt" style:font-size-asian="18pt" style:font-size-complex="18pt"/>
    </style:style>
    <style:style style:name="ce4" style:family="table-cell">
      <style:graphic-properties draw:fill="none" style:repeat="repeat" draw:textarea-vertical-align="middle"/>
      <style:paragraph-properties fo:text-align="center" fo:border-left="0.6pt solid #000000" fo:border-right="0.6pt solid #000000" fo:border-top="0.6pt solid #000000" fo:border-bottom="none"/>
      <style:text-properties fo:font-family="Kidprint" style:font-style-name="Normal" style:font-family-generic="script" style:font-pitch="variable" fo:font-size="18pt" style:font-size-asian="18pt" style:font-size-complex="18pt"/>
    </style:style>
    <style:style style:name="ce5" style:family="table-cell">
      <style:graphic-properties draw:fill="none" style:repeat="repeat" draw:textarea-vertical-align="middle"/>
      <style:paragraph-properties fo:text-align="center" fo:border="0.6pt solid #000000"/>
      <style:text-properties fo:font-family="'Script Ecole 2'" style:font-pitch="variable" fo:font-size="22pt" fo:font-weight="bold" style:font-size-asian="22pt" style:font-weight-asian="bold" style:font-size-complex="22pt" style:font-weight-complex="bold"/>
    </style:style>
    <style:style style:name="ce6" style:family="table-cell">
      <style:graphic-properties draw:fill="none" style:repeat="repeat"/>
      <style:paragraph-properties fo:text-align="center" fo:border="none"/>
    </style:style>
    <style:style style:name="ce7" style:family="table-cell">
      <style:graphic-properties draw:fill="none" style:repeat="repeat"/>
      <style:paragraph-properties fo:text-align="center" fo:border-left="none" fo:border-right="0.6pt solid #000000" fo:border-top="none" fo:border-bottom="none"/>
    </style:style>
    <style:style style:name="ce8" style:family="table-cell">
      <style:graphic-properties draw:fill="none" style:repeat="repeat"/>
      <style:paragraph-properties fo:text-align="center" fo:border-left="0.6pt solid #000000" fo:border-right="none" fo:border-top="none" fo:border-bottom="none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text-align="center" fo:border-left="0.6pt solid #000000" fo:border-right="none" fo:border-top="none" fo:border-bottom="none"/>
    </style:style>
    <style:style style:name="ce10" style:family="table-cell">
      <style:graphic-properties draw:fill="none" style:repeat="repeat"/>
      <style:paragraph-properties fo:text-align="center" fo:border="0.6pt solid #000000"/>
    </style:style>
    <style:style style:name="ce11" style:family="table-cell">
      <style:graphic-properties style:repeat="repeat"/>
      <style:paragraph-properties fo:text-align="center" fo:border="0.6pt solid #000000"/>
      <style:text-properties fo:font-family="'Script Ecole 2'" style:font-pitch="variable" fo:font-size="22pt" style:font-size-asian="22pt" style:font-size-complex="22pt"/>
    </style:style>
    <style:style style:name="ce12" style:family="table-cell">
      <style:graphic-properties style:repeat="repeat"/>
      <style:paragraph-properties fo:text-align="center" fo:border="0.6pt solid #000000"/>
    </style:style>
    <style:style style:name="ce13" style:family="table-cell">
      <style:graphic-properties draw:fill="none" style:repeat="repeat" draw:textarea-vertical-align="middle"/>
      <style:paragraph-properties fo:text-align="center" fo:border-left="0.6pt solid #000000" fo:border-right="none" fo:border-top="0.6pt solid #000000" fo:border-bottom="0.6pt solid #000000"/>
      <style:text-properties fo:font-family="'Script Ecole 2'" style:font-pitch="variable" fo:font-size="22pt" fo:font-weight="bold" style:font-size-asian="22pt" style:font-weight-asian="bold" style:font-size-complex="22pt" style:font-weight-complex="bold"/>
    </style:style>
    <style:style style:name="ce14" style:family="table-cell">
      <style:graphic-properties draw:fill="none" style:repeat="repeat"/>
      <style:paragraph-properties fo:text-align="center" fo:border-left="0.6pt solid #000000" fo:border-right="none" fo:border-top="0.6pt solid #000000" fo:border-bottom="none"/>
    </style:style>
    <style:style style:name="ce15" style:family="table-cell">
      <style:graphic-properties draw:fill="none" style:repeat="repeat"/>
      <style:paragraph-properties fo:text-align="center" fo:border-left="none" fo:border-right="none" fo:border-top="0.6pt solid #000000" fo:border-bottom="none"/>
    </style:style>
    <style:style style:name="ce16" style:family="table-cell">
      <style:graphic-properties draw:fill="none" style:repeat="repeat"/>
      <style:paragraph-properties fo:border-left="0.6pt solid #000000" fo:border-right="none" fo:border-top="0.6pt solid #000000" fo:border-bottom="none"/>
    </style:style>
    <style:style style:name="ce17" style:family="table-cell">
      <style:graphic-properties draw:fill="none" style:repeat="repeat"/>
      <style:paragraph-properties fo:text-align="center" fo:border-left="none" fo:border-right="0.6pt solid #000000" fo:border-top="0.6pt solid #000000" fo:border-bottom="none"/>
    </style:style>
    <style:style style:name="ce18" style:family="table-cell">
      <style:graphic-properties draw:fill="none" style:repeat="repeat"/>
      <style:paragraph-properties fo:text-align="center" fo:border-left="none" fo:border-right="0.6pt solid #000000" fo:border-top="0.6pt solid #000000" fo:border-bottom="0.6pt solid #000000"/>
    </style:style>
    <style:style style:name="ce19" style:family="table-cell">
      <style:graphic-properties style:repeat="repeat"/>
      <style:paragraph-properties fo:text-align="center" fo:border-left="0.6pt solid #000000" fo:border-right="none" fo:border-top="0.6pt solid #000000" fo:border-bottom="0.6pt solid #000000"/>
      <style:text-properties fo:font-family="'Script Ecole 2'" style:font-pitch="variable" fo:font-size="22pt" style:font-size-asian="22pt" style:font-size-complex="22pt"/>
    </style:style>
    <style:style style:name="ce20" style:family="table-cell">
      <style:graphic-properties style:repeat="repeat"/>
      <style:paragraph-properties fo:text-align="center" fo:border-left="none" fo:border-right="0.6pt solid #000000" fo:border-top="0.6pt solid #000000" fo:border-bottom="0.6pt solid #000000"/>
    </style:style>
    <style:style style:name="ce21" style:family="table-cell">
      <style:graphic-properties draw:fill="none" style:repeat="repeat"/>
      <style:paragraph-properties fo:text-align="center" fo:border-left="0.6pt solid #000000" fo:border-right="none" fo:border-top="none" fo:border-bottom="0.6pt solid #000000"/>
    </style:style>
    <style:style style:name="ce22" style:family="table-cell">
      <style:graphic-properties draw:fill="none" style:repeat="repeat"/>
      <style:paragraph-properties fo:text-align="center" fo:border-left="none" fo:border-right="none" fo:border-top="none" fo:border-bottom="0.6pt solid #000000"/>
    </style:style>
    <style:style style:name="ce23" style:family="table-cell">
      <style:graphic-properties draw:fill="none" style:repeat="repeat"/>
      <style:paragraph-properties fo:text-align="center" fo:border-left="none" fo:border-right="0.6pt solid #000000" fo:border-top="none" fo:border-bottom="0.6pt solid #000000"/>
    </style:style>
    <style:style style:name="ce24" style:family="table-cell">
      <style:graphic-properties draw:fill="none" style:repeat="repeat" draw:textarea-vertical-align="middle"/>
      <style:paragraph-properties fo:text-align="center" fo:border-left="0.6pt solid #000000" fo:border-right="0.6pt solid #000000" fo:border-top="0.6pt solid #000000" fo:border-bottom="none"/>
      <style:text-properties fo:font-family="Kidprint" style:font-family-generic="script" style:font-pitch="variable" fo:font-size="20pt" style:font-size-asian="20pt" style:font-size-complex="20pt"/>
    </style:style>
    <style:style style:name="ce25" style:family="table-cell">
      <style:graphic-properties draw:fill="none" style:repeat="repeat" draw:textarea-vertical-align="middle"/>
      <style:paragraph-properties fo:text-align="center" fo:border="0.6pt solid #000000"/>
      <style:text-properties fo:font-family="Kidprint" style:font-family-generic="script" style:font-pitch="variable" fo:font-size="18pt" style:font-size-asian="18pt" style:font-size-complex="18pt"/>
    </style:style>
    <style:style style:name="ce26" style:family="table-cell">
      <style:graphic-properties style:repeat="repeat"/>
      <style:paragraph-properties fo:text-align="center" fo:border="0.6pt solid #000000"/>
      <style:text-properties fo:font-family="Kidprint" style:font-family-generic="script" style:font-pitch="variable" fo:font-size="18pt" style:font-size-asian="18pt" style:font-size-complex="18pt"/>
    </style:style>
    <style:style style:name="ce27" style:family="table-cell">
      <style:graphic-properties draw:fill="none" style:repeat="repeat" draw:textarea-vertical-align="middle"/>
      <style:paragraph-properties fo:text-align="center" fo:border-left="0.6pt solid #000000" fo:border-right="0.6pt solid #000000" fo:border-top="0.6pt solid #000000" fo:border-bottom="none"/>
      <style:text-properties fo:font-family="Kidprint" style:font-family-generic="script" style:font-pitch="variable" fo:font-size="18pt" style:font-size-asian="18pt" style:font-size-complex="18pt"/>
    </style:style>
    <style:style style:name="ce28" style:family="table-cell">
      <style:graphic-properties draw:fill="none" style:repeat="repeat"/>
      <style:paragraph-properties fo:text-align="center" fo:border-left="none" fo:border-right="0.6pt solid #000000" fo:border-top="0.6pt solid #000000" fo:border-bottom="0.6pt solid #000000"/>
      <style:text-properties fo:font-size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Cheeseburger" style:font-pitch="variable" fo:font-size="32pt" style:font-size-asian="32pt" style:font-size-complex="32pt"/>
    </style:style>
    <style:style style:name="P3" style:family="paragraph">
      <style:text-properties fo:color="#ffffff" fo:font-family="'Arial Rounded MT Bold'" style:font-family-generic="swiss" style:font-pitch="variable"/>
    </style:style>
    <style:style style:name="P4" style:family="paragraph">
      <style:text-properties fo:color="#ffffff" fo:font-family="'Arial Rounded MT Bold'" style:font-family-generic="swiss" style:font-pitch="variable" fo:font-size="18pt"/>
    </style:style>
    <style:style style:name="P5" style:family="paragraph">
      <style:paragraph-properties fo:text-align="center"/>
      <style:text-properties fo:font-size="32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family="'Script Ecole 2'" style:font-pitch="variable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font-family="'Script Ecole 2'" style:font-pitch="variable" fo:font-size="18pt" fo:font-weight="bold" style:font-size-asian="22pt" style:font-weight-asian="bold" style:font-size-complex="22pt" style:font-weight-complex="bold"/>
    </style:style>
    <style:style style:name="P10" style:family="paragraph">
      <style:text-properties fo:font-size="12pt"/>
    </style:style>
    <style:style style:name="P11" style:family="paragraph">
      <style:text-properties fo:color="#ffffff" fo:font-family="'Arial Rounded MT Bold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ffffff" fo:font-family="Cheeseburger" style:font-pitch="variable" fo:font-size="32pt" style:font-size-asian="32pt" style:font-size-complex="32pt"/>
    </style:style>
    <style:style style:name="T2" style:family="text">
      <style:text-properties fo:color="#ffffff" fo:font-family="'Arial Rounded MT Bold'" style:font-family-generic="swiss" style:font-pitch="variable"/>
    </style:style>
    <style:style style:name="T3" style:family="text">
      <style:text-properties fo:font-family="Kidprint" style:font-style-name="Normal" style:font-family-generic="script" style:font-pitch="variable" fo:font-size="20pt" style:font-size-asian="20pt" style:font-size-complex="20pt"/>
    </style:style>
    <style:style style:name="T4" style:family="text">
      <style:text-properties fo:font-family="Kidprint" style:font-style-name="Normal" style:font-family-generic="script" style:font-pitch="variable" fo:font-size="18pt" style:font-size-asian="18pt" style:font-size-complex="18pt"/>
    </style:style>
    <style:style style:name="T5" style:family="text">
      <style:text-properties fo:font-family="'Script Ecole 2'" style:font-pitch="variable" fo:font-size="22pt" style:font-size-asian="22pt" style:font-size-complex="22pt"/>
    </style:style>
    <style:style style:name="T6" style:family="text">
      <style:text-properties fo:color="#ffffff" fo:font-family="'Arial Rounded MT Bold'" style:font-family-generic="swiss" style:font-pitch="variable" fo:font-size="18pt"/>
    </style:style>
    <style:style style:name="T7" style:family="text">
      <style:text-properties fo:font-family="Kidprint" style:font-family-generic="script" style:font-pitch="variable" fo:font-size="20pt" style:font-size-asian="20pt" style:font-size-complex="20pt"/>
    </style:style>
    <style:style style:name="T8" style:family="text">
      <style:text-properties fo:font-family="Kidprint" style:font-family-generic="script" style:font-pitch="variable" fo:font-size="18pt" style:font-size-asian="18pt" style:font-size-complex="18pt"/>
    </style:style>
    <style:style style:name="T9" style:family="text">
      <style:text-properties fo:color="#ffffff" fo:font-family="'Arial Rounded MT Bold'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3" draw:layer="layout" svg:width="3.6cm" svg:height="0.988cm" svg:x="16.1cm" svg:y="1.3cm">
          <draw:text-box>
            <text:p><text:span text:style-name="T2">Période 1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"><text:span text:style-name="T3">Semaine</text:span></text:p>
              </table:table-cell>
              <table:table-cell table:number-columns-spanned="2">
                <text:p text:style-name="P1"><text:span text:style-name="T4">Lundi</text:span></text:p>
              </table:table-cell>
              <table:covered-table-cell table:style-name="ce3"/>
              <table:table-cell table:number-columns-spanned="2">
                <text:p text:style-name="P1"><text:span text:style-name="T4">Mardi</text:span></text:p>
              </table:table-cell>
              <table:covered-table-cell table:style-name="ce3"/>
              <table:table-cell table:number-columns-spanned="2">
                <text:p text:style-name="P1"><text:span text:style-name="T4">Mercredi</text:span></text:p>
              </table:table-cell>
              <table:covered-table-cell table:style-name="ce3"/>
              <table:table-cell table:number-columns-spanned="2">
                <text:p text:style-name="P1"><text:span text:style-name="T4">Jeudi</text:span></text:p>
              </table:table-cell>
              <table:covered-table-cell table:style-name="ce3"/>
              <table:table-cell table:number-columns-spanned="2">
                <text:p text:style-name="P1"><text:span text:style-name="T4">Vendredi</text:span></text:p>
              </table:table-cell>
              <table:covered-table-cell table:style-name="ce3"/>
              <table:table-cell table:style-name="ce4">
                <text:p text:style-name="P1"><text:span text:style-name="T4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1.svm" xlink:type="simple" xlink:show="embed" xlink:actuate="onLoad"/>
        </draw:frame>
        <draw:g>
          <draw:frame draw:style-name="gr4" draw:text-style-name="P1" draw:layer="layout" svg:width="1.037cm" svg:height="1.253cm" svg:x="7.9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1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3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2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1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3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3cm" svg:y="6.9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2cm" svg:y="6.9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1cm" svg:y="8.3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3cm" svg:y="8.3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1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2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><text:span text:style-name="T6">Période 1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"><text:span text:style-name="T3">Semaine</text:span></text:p>
              </table:table-cell>
              <table:table-cell table:number-columns-spanned="2">
                <text:p text:style-name="P1"><text:span text:style-name="T4">Lundi</text:span></text:p>
              </table:table-cell>
              <table:covered-table-cell table:style-name="ce3"/>
              <table:table-cell table:number-columns-spanned="2">
                <text:p text:style-name="P1"><text:span text:style-name="T4">Mardi</text:span></text:p>
              </table:table-cell>
              <table:covered-table-cell table:style-name="ce3"/>
              <table:table-cell table:number-columns-spanned="2">
                <text:p text:style-name="P1"><text:span text:style-name="T4">Mercredi</text:span></text:p>
              </table:table-cell>
              <table:covered-table-cell table:style-name="ce3"/>
              <table:table-cell table:number-columns-spanned="2">
                <text:p text:style-name="P1"><text:span text:style-name="T4">Jeudi</text:span></text:p>
              </table:table-cell>
              <table:covered-table-cell table:style-name="ce3"/>
              <table:table-cell table:number-columns-spanned="2">
                <text:p text:style-name="P1"><text:span text:style-name="T4">Vendredi</text:span></text:p>
              </table:table-cell>
              <table:covered-table-cell table:style-name="ce3"/>
              <table:table-cell table:style-name="ce4">
                <text:p text:style-name="P1"><text:span text:style-name="T4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2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3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><text:span text:style-name="T6">Période 2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7">Semaine</text:span></text:p>
              </table:table-cell>
              <table:table-cell table:number-columns-spanned="2">
                <text:p text:style-name="P1"><text:span text:style-name="T8">Lundi</text:span></text:p>
              </table:table-cell>
              <table:covered-table-cell table:style-name="ce26"/>
              <table:table-cell table:number-columns-spanned="2">
                <text:p text:style-name="P1"><text:span text:style-name="T8">Mardi</text:span></text:p>
              </table:table-cell>
              <table:covered-table-cell table:style-name="ce26"/>
              <table:table-cell table:number-columns-spanned="2">
                <text:p text:style-name="P1"><text:span text:style-name="T8">Mercredi</text:span></text:p>
              </table:table-cell>
              <table:covered-table-cell table:style-name="ce26"/>
              <table:table-cell table:number-columns-spanned="2">
                <text:p text:style-name="P1"><text:span text:style-name="T8">Jeudi</text:span></text:p>
              </table:table-cell>
              <table:covered-table-cell table:style-name="ce26"/>
              <table:table-cell table:number-columns-spanned="2">
                <text:p text:style-name="P1"><text:span text:style-name="T8">Vendredi</text:span></text:p>
              </table:table-cell>
              <table:covered-table-cell table:style-name="ce26"/>
              <table:table-cell table:style-name="ce27">
                <text:p text:style-name="P1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3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5.20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1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1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4cm" svg:y="9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3cm" svg:y="9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2cm" svg:y="11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4cm" svg:y="11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4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><text:span text:style-name="T6">Période 2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7">Semaine</text:span></text:p>
              </table:table-cell>
              <table:table-cell table:number-columns-spanned="2">
                <text:p text:style-name="P1"><text:span text:style-name="T8">Lundi</text:span></text:p>
              </table:table-cell>
              <table:covered-table-cell table:style-name="ce26"/>
              <table:table-cell table:number-columns-spanned="2">
                <text:p text:style-name="P1"><text:span text:style-name="T8">Mardi</text:span></text:p>
              </table:table-cell>
              <table:covered-table-cell table:style-name="ce26"/>
              <table:table-cell table:number-columns-spanned="2">
                <text:p text:style-name="P1"><text:span text:style-name="T8">Mercredi</text:span></text:p>
              </table:table-cell>
              <table:covered-table-cell table:style-name="ce26"/>
              <table:table-cell table:number-columns-spanned="2">
                <text:p text:style-name="P1"><text:span text:style-name="T8">Jeudi</text:span></text:p>
              </table:table-cell>
              <table:covered-table-cell table:style-name="ce26"/>
              <table:table-cell table:number-columns-spanned="2">
                <text:p text:style-name="P1"><text:span text:style-name="T8">Vendredi</text:span></text:p>
              </table:table-cell>
              <table:covered-table-cell table:style-name="ce26"/>
              <table:table-cell table:style-name="ce27">
                <text:p text:style-name="P1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4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5.20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1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1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4cm" svg:y="9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3cm" svg:y="9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2cm" svg:y="11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4cm" svg:y="11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5" draw:style-name="dp1" draw:master-page-name="Standard">
        <draw:custom-shape draw:style-name="gr5" draw:text-style-name="P2" draw:layer="Mise en page" svg:width="19cm" svg:height="3.3cm" svg:x="1cm" svg:y="1cm">
          <text:p text:style-name="P5"><text:span text:style-name="T1">Loup</text:span></text:p>
          <text:p text:style-name="P5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 text:style-name="P6"><text:span text:style-name="T6">Période 3</text:span></text:p>
          </draw:text-box>
        </draw:frame>
        <draw:frame draw:style-name="standard" draw:layer="layout" svg:width="18.999cm" svg:height="19.602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7"><text:span text:style-name="T7">Semaine</text:span></text:p>
              </table:table-cell>
              <table:table-cell table:number-columns-spanned="2">
                <text:p text:style-name="P7"><text:span text:style-name="T8">Lundi</text:span></text:p>
              </table:table-cell>
              <table:covered-table-cell table:style-name="ce26"/>
              <table:table-cell table:number-columns-spanned="2">
                <text:p text:style-name="P7"><text:span text:style-name="T8">Mardi</text:span></text:p>
              </table:table-cell>
              <table:covered-table-cell table:style-name="ce26"/>
              <table:table-cell table:number-columns-spanned="2">
                <text:p text:style-name="P7"><text:span text:style-name="T8">Mercredi</text:span></text:p>
              </table:table-cell>
              <table:covered-table-cell table:style-name="ce26"/>
              <table:table-cell table:number-columns-spanned="2">
                <text:p text:style-name="P7"><text:span text:style-name="T8">Jeudi</text:span></text:p>
              </table:table-cell>
              <table:covered-table-cell table:style-name="ce26"/>
              <table:table-cell table:number-columns-spanned="2">
                <text:p text:style-name="P7"><text:span text:style-name="T8">Vendredi</text:span></text:p>
              </table:table-cell>
              <table:covered-table-cell table:style-name="ce26"/>
              <table:table-cell table:style-name="ce27">
                <text:p text:style-name="P7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7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8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5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6" draw:style-name="dp1" draw:master-page-name="Standard">
        <draw:custom-shape draw:style-name="gr5" draw:text-style-name="P2" draw:layer="Mise en page" svg:width="19cm" svg:height="3.3cm" svg:x="1cm" svg:y="1cm">
          <text:p text:style-name="P5"><text:span text:style-name="T1">Loup</text:span></text:p>
          <text:p text:style-name="P5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 text:style-name="P6"><text:span text:style-name="T6">Période 3</text:span></text:p>
          </draw:text-box>
        </draw:frame>
        <draw:frame draw:style-name="standard" draw:layer="layout" svg:width="18.999cm" svg:height="19.602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7"><text:span text:style-name="T7">Semaine</text:span></text:p>
              </table:table-cell>
              <table:table-cell table:number-columns-spanned="2">
                <text:p text:style-name="P7"><text:span text:style-name="T8">Lundi</text:span></text:p>
              </table:table-cell>
              <table:covered-table-cell table:style-name="ce26"/>
              <table:table-cell table:number-columns-spanned="2">
                <text:p text:style-name="P7"><text:span text:style-name="T8">Mardi</text:span></text:p>
              </table:table-cell>
              <table:covered-table-cell table:style-name="ce26"/>
              <table:table-cell table:number-columns-spanned="2">
                <text:p text:style-name="P7"><text:span text:style-name="T8">Mercredi</text:span></text:p>
              </table:table-cell>
              <table:covered-table-cell table:style-name="ce26"/>
              <table:table-cell table:number-columns-spanned="2">
                <text:p text:style-name="P7"><text:span text:style-name="T8">Jeudi</text:span></text:p>
              </table:table-cell>
              <table:covered-table-cell table:style-name="ce26"/>
              <table:table-cell table:number-columns-spanned="2">
                <text:p text:style-name="P7"><text:span text:style-name="T8">Vendredi</text:span></text:p>
              </table:table-cell>
              <table:covered-table-cell table:style-name="ce26"/>
              <table:table-cell table:style-name="ce27">
                <text:p text:style-name="P7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7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9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6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7" draw:style-name="dp1" draw:master-page-name="Standard">
        <draw:custom-shape draw:style-name="gr5" draw:text-style-name="P2" draw:layer="Mise en page" svg:width="19cm" svg:height="3.3cm" svg:x="1cm" svg:y="1cm">
          <text:p text:style-name="P5"><text:span text:style-name="T1">Loup</text:span></text:p>
          <text:p text:style-name="P5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 text:style-name="P6"><text:span text:style-name="T6">Période 4</text:span></text:p>
          </draw:text-box>
        </draw:frame>
        <draw:frame draw:style-name="standard" draw:layer="layout" svg:width="18.999cm" svg:height="19.602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7"><text:span text:style-name="T7">Semaine</text:span></text:p>
              </table:table-cell>
              <table:table-cell table:number-columns-spanned="2">
                <text:p text:style-name="P7"><text:span text:style-name="T8">Lundi</text:span></text:p>
              </table:table-cell>
              <table:covered-table-cell table:style-name="ce26"/>
              <table:table-cell table:number-columns-spanned="2">
                <text:p text:style-name="P7"><text:span text:style-name="T8">Mardi</text:span></text:p>
              </table:table-cell>
              <table:covered-table-cell table:style-name="ce26"/>
              <table:table-cell table:number-columns-spanned="2">
                <text:p text:style-name="P7"><text:span text:style-name="T8">Mercredi</text:span></text:p>
              </table:table-cell>
              <table:covered-table-cell table:style-name="ce26"/>
              <table:table-cell table:number-columns-spanned="2">
                <text:p text:style-name="P7"><text:span text:style-name="T8">Jeudi</text:span></text:p>
              </table:table-cell>
              <table:covered-table-cell table:style-name="ce26"/>
              <table:table-cell table:number-columns-spanned="2">
                <text:p text:style-name="P7"><text:span text:style-name="T8">Vendredi</text:span></text:p>
              </table:table-cell>
              <table:covered-table-cell table:style-name="ce26"/>
              <table:table-cell table:style-name="ce27">
                <text:p text:style-name="P7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7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9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7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7.935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4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3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5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7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6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5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7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7cm" svg:y="18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6cm" svg:y="18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5cm" svg:y="20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7cm" svg:y="20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5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4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3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5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8" draw:style-name="dp1" draw:master-page-name="Standard">
        <draw:custom-shape draw:style-name="gr5" draw:text-style-name="P2" draw:layer="Mise en page" svg:width="19cm" svg:height="3.3cm" svg:x="1cm" svg:y="1cm">
          <text:p text:style-name="P5"><text:span text:style-name="T1">Loup</text:span></text:p>
          <text:p text:style-name="P5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 text:style-name="P6"><text:span text:style-name="T6">Période 4</text:span></text:p>
          </draw:text-box>
        </draw:frame>
        <draw:frame draw:style-name="standard" draw:layer="layout" svg:width="18.999cm" svg:height="19.602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7"><text:span text:style-name="T7">Semaine</text:span></text:p>
              </table:table-cell>
              <table:table-cell table:number-columns-spanned="2">
                <text:p text:style-name="P7"><text:span text:style-name="T8">Lundi</text:span></text:p>
              </table:table-cell>
              <table:covered-table-cell table:style-name="ce26"/>
              <table:table-cell table:number-columns-spanned="2">
                <text:p text:style-name="P7"><text:span text:style-name="T8">Mardi</text:span></text:p>
              </table:table-cell>
              <table:covered-table-cell table:style-name="ce26"/>
              <table:table-cell table:number-columns-spanned="2">
                <text:p text:style-name="P7"><text:span text:style-name="T8">Mercredi</text:span></text:p>
              </table:table-cell>
              <table:covered-table-cell table:style-name="ce26"/>
              <table:table-cell table:number-columns-spanned="2">
                <text:p text:style-name="P7"><text:span text:style-name="T8">Jeudi</text:span></text:p>
              </table:table-cell>
              <table:covered-table-cell table:style-name="ce26"/>
              <table:table-cell table:number-columns-spanned="2">
                <text:p text:style-name="P7"><text:span text:style-name="T8">Vendredi</text:span></text:p>
              </table:table-cell>
              <table:covered-table-cell table:style-name="ce26"/>
              <table:table-cell table:style-name="ce27">
                <text:p text:style-name="P7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7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9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8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7.935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4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3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5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7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6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5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7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7cm" svg:y="18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6cm" svg:y="18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5cm" svg:y="20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7cm" svg:y="20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5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4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3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5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9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><text:span text:style-name="T6">Période 5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7">Semaine</text:span></text:p>
              </table:table-cell>
              <table:table-cell table:number-columns-spanned="2">
                <text:p text:style-name="P1"><text:span text:style-name="T8">Lundi</text:span></text:p>
              </table:table-cell>
              <table:covered-table-cell table:style-name="ce26"/>
              <table:table-cell table:number-columns-spanned="2">
                <text:p text:style-name="P1"><text:span text:style-name="T8">Mardi</text:span></text:p>
              </table:table-cell>
              <table:covered-table-cell table:style-name="ce26"/>
              <table:table-cell table:number-columns-spanned="2">
                <text:p text:style-name="P1"><text:span text:style-name="T8">Mercredi</text:span></text:p>
              </table:table-cell>
              <table:covered-table-cell table:style-name="ce26"/>
              <table:table-cell table:number-columns-spanned="2">
                <text:p text:style-name="P1"><text:span text:style-name="T8">Jeudi</text:span></text:p>
              </table:table-cell>
              <table:covered-table-cell table:style-name="ce26"/>
              <table:table-cell table:number-columns-spanned="2">
                <text:p text:style-name="P1"><text:span text:style-name="T8">Vendredi</text:span></text:p>
              </table:table-cell>
              <table:covered-table-cell table:style-name="ce26"/>
              <table:table-cell table:style-name="ce27">
                <text:p text:style-name="P1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9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5.20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1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1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4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3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2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4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7.934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3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2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4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6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5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4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6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6cm" svg:y="15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5cm" svg:y="15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4cm" svg:y="17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6cm" svg:y="17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4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3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2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4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10" draw:style-name="dp1" draw:master-page-name="Standard">
        <draw:custom-shape draw:style-name="gr5" draw:text-style-name="P2" draw:layer="Mise en page" svg:width="19cm" svg:height="3.3cm" svg:x="1cm" svg:y="1cm">
          <text:p text:style-name="P5"><text:span text:style-name="T1">Loup</text:span></text:p>
          <text:p text:style-name="P5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 text:style-name="P6"><text:span text:style-name="T6">Période 5</text:span></text:p>
          </draw:text-box>
        </draw:frame>
        <draw:frame draw:style-name="standard" draw:layer="layout" svg:width="18.999cm" svg:height="13.63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7"><text:span text:style-name="T7">Semaine</text:span></text:p>
              </table:table-cell>
              <table:table-cell table:number-columns-spanned="2">
                <text:p text:style-name="P7"><text:span text:style-name="T8">Lundi</text:span></text:p>
              </table:table-cell>
              <table:covered-table-cell table:style-name="ce26"/>
              <table:table-cell table:number-columns-spanned="2">
                <text:p text:style-name="P7"><text:span text:style-name="T8">Mardi</text:span></text:p>
              </table:table-cell>
              <table:covered-table-cell table:style-name="ce26"/>
              <table:table-cell table:number-columns-spanned="2">
                <text:p text:style-name="P7"><text:span text:style-name="T8">Mercredi</text:span></text:p>
              </table:table-cell>
              <table:covered-table-cell table:style-name="ce26"/>
              <table:table-cell table:number-columns-spanned="2">
                <text:p text:style-name="P7"><text:span text:style-name="T8">Jeudi</text:span></text:p>
              </table:table-cell>
              <table:covered-table-cell table:style-name="ce26"/>
              <table:table-cell table:number-columns-spanned="2">
                <text:p text:style-name="P7"><text:span text:style-name="T8">Vendredi</text:span></text:p>
              </table:table-cell>
              <table:covered-table-cell table:style-name="ce26"/>
              <table:table-cell table:style-name="ce27">
                <text:p text:style-name="P7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7"><text:span text:style-name="T5">8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9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9"><text:span text:style-name="T5">10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9"><text:span text:style-name="T5">11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10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5.203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2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21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3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4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3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2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4cm" svg:y="17.3cm">
            <draw:image xlink:href="Pictures/10000000000000C9000000F12ADF3DB1.jpg" xlink:type="simple" xlink:show="embed" xlink:actuate="onLoad">
              <text:p/>
            </draw:image>
          </draw:frame>
        </draw:g>
        <draw:frame draw:style-name="gr6" draw:text-style-name="P11" draw:layer="layout" svg:width="1.9cm" svg:height="0.8cm" svg:x="16.9cm" svg:y="2cm">
          <draw:text-box>
            <text:p text:style-name="P10"><text:span text:style-name="T9">(suite)</text:span></text:p>
          </draw:text-box>
        </draw:frame>
      </draw:page>
      <draw:page draw:name="page11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><text:span text:style-name="T6">Période 5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7">Semaine</text:span></text:p>
              </table:table-cell>
              <table:table-cell table:number-columns-spanned="2">
                <text:p text:style-name="P1"><text:span text:style-name="T8">Lundi</text:span></text:p>
              </table:table-cell>
              <table:covered-table-cell table:style-name="ce26"/>
              <table:table-cell table:number-columns-spanned="2">
                <text:p text:style-name="P1"><text:span text:style-name="T8">Mardi</text:span></text:p>
              </table:table-cell>
              <table:covered-table-cell table:style-name="ce26"/>
              <table:table-cell table:number-columns-spanned="2">
                <text:p text:style-name="P1"><text:span text:style-name="T8">Mercredi</text:span></text:p>
              </table:table-cell>
              <table:covered-table-cell table:style-name="ce26"/>
              <table:table-cell table:number-columns-spanned="2">
                <text:p text:style-name="P1"><text:span text:style-name="T8">Jeudi</text:span></text:p>
              </table:table-cell>
              <table:covered-table-cell table:style-name="ce26"/>
              <table:table-cell table:number-columns-spanned="2">
                <text:p text:style-name="P1"><text:span text:style-name="T8">Vendredi</text:span></text:p>
              </table:table-cell>
              <table:covered-table-cell table:style-name="ce26"/>
              <table:table-cell table:style-name="ce27">
                <text:p text:style-name="P1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11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5.20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1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1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4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3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2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4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7.934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3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2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4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6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5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4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6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6cm" svg:y="15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5cm" svg:y="15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4cm" svg:y="17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6cm" svg:y="17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4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3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2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4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</draw:page>
      <draw:page draw:name="page12" draw:style-name="dp1" draw:master-page-name="Standard">
        <draw:custom-shape draw:style-name="gr5" draw:text-style-name="P2" draw:layer="Mise en page" svg:width="19cm" svg:height="3.3cm" svg:x="1cm" svg:y="1cm">
          <text:p text:style-name="P5"><text:span text:style-name="T1">Loup</text:span></text:p>
          <text:p text:style-name="P5"><text:span text:style-name="T1">et ceinture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4" draw:layer="layout" svg:width="3.6cm" svg:height="0.988cm" svg:x="16.1cm" svg:y="1.3cm">
          <draw:text-box>
            <text:p text:style-name="P6"><text:span text:style-name="T6">Période 5</text:span></text:p>
          </draw:text-box>
        </draw:frame>
        <draw:frame draw:style-name="standard" draw:layer="layout" svg:width="18.999cm" svg:height="13.63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7"><text:span text:style-name="T7">Semaine</text:span></text:p>
              </table:table-cell>
              <table:table-cell table:number-columns-spanned="2">
                <text:p text:style-name="P7"><text:span text:style-name="T8">Lundi</text:span></text:p>
              </table:table-cell>
              <table:covered-table-cell table:style-name="ce26"/>
              <table:table-cell table:number-columns-spanned="2">
                <text:p text:style-name="P7"><text:span text:style-name="T8">Mardi</text:span></text:p>
              </table:table-cell>
              <table:covered-table-cell table:style-name="ce26"/>
              <table:table-cell table:number-columns-spanned="2">
                <text:p text:style-name="P7"><text:span text:style-name="T8">Mercredi</text:span></text:p>
              </table:table-cell>
              <table:covered-table-cell table:style-name="ce26"/>
              <table:table-cell table:number-columns-spanned="2">
                <text:p text:style-name="P7"><text:span text:style-name="T8">Jeudi</text:span></text:p>
              </table:table-cell>
              <table:covered-table-cell table:style-name="ce26"/>
              <table:table-cell table:number-columns-spanned="2">
                <text:p text:style-name="P7"><text:span text:style-name="T8">Vendredi</text:span></text:p>
              </table:table-cell>
              <table:covered-table-cell table:style-name="ce26"/>
              <table:table-cell table:style-name="ce27">
                <text:p text:style-name="P7"><text:span text:style-name="T8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7"><text:span text:style-name="T5">8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7"><text:span text:style-name="T5">9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8"><text:span text:style-name="T5">10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9"><text:span text:style-name="T5">11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12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5.203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2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21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3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4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3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2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4cm" svg:y="17.3cm">
            <draw:image xlink:href="Pictures/10000000000000C9000000F12ADF3DB1.jpg" xlink:type="simple" xlink:show="embed" xlink:actuate="onLoad">
              <text:p/>
            </draw:image>
          </draw:frame>
        </draw:g>
        <draw:frame draw:style-name="gr6" draw:text-style-name="P11" draw:layer="layout" svg:width="1.9cm" svg:height="0.8cm" svg:x="16.9cm" svg:y="2cm">
          <draw:text-box>
            <text:p><text:span text:style-name="T9">(suit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1T18:28:09.18</meta:creation-date>
    <dc:date>2015-08-13T11:42:14.31</dc:date>
    <meta:editing-duration>PT3H58M18S</meta:editing-duration>
    <meta:editing-cycles>25</meta:editing-cycles>
    <meta:generator>LibreOffice/4.0.0.3$Windows_x86 LibreOffice_project/7545bee9c2a0782548772a21bc84a9dcc583b89</meta:generator>
    <meta:document-statistic meta:object-count="1878"/>
  </office:meta>
</office:document-meta>
</file>