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5cm"/>
    </style:style>
    <style:style style:name="gr2" style:family="graphic" style:parent-style-name="objectwithoutfill">
      <style:graphic-properties svg:stroke-width="0.1cm" svg:stroke-color="#0066cc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66cc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66cc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15cm" svg:stroke-color="#0066cc" draw:marker-start-width="0.425cm" draw:marker-end-width="0.425cm" draw:fill="none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stroke="none" svg:stroke-color="#000000" draw:fill="none" draw:fill-color="#ffffff" fo:min-height="0.55cm"/>
    </style:style>
    <style:style style:name="gr8" style:family="graphic" style:parent-style-name="standard">
      <style:graphic-properties svg:stroke-width="0.1cm" svg:stroke-color="#80808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66cc" fo:font-family="'Granstander Clean'" style:font-pitch="variable" fo:font-size="22pt" style:font-size-asian="22pt" style:font-size-complex="22pt"/>
    </style:style>
    <style:style style:name="P3" style:family="paragraph">
      <style:paragraph-properties fo:text-align="center"/>
      <style:text-properties fo:color="#0066cc" fo:font-family="Cookies" style:font-pitch="variable" fo:font-size="44pt" style:font-size-asian="44pt" style:font-size-complex="44pt"/>
    </style:style>
    <style:style style:name="P4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T1" style:family="text">
      <style:text-properties fo:color="#0066cc" fo:font-family="'Granstander Clean'" style:font-pitch="variable" fo:font-size="22pt" style:font-size-asian="22pt" style:font-size-complex="22pt"/>
    </style:style>
    <style:style style:name="T2" style:family="text">
      <style:text-properties fo:color="#0066cc" fo:font-family="Cookies" style:font-pitch="variable" fo:font-size="44pt" style:font-size-asian="44pt" style:font-size-complex="44pt"/>
    </style:style>
    <style:style style:name="T3" style:family="text">
      <style:text-properties fo:font-family="'Fineliner Script'" style:font-family-generic="modern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5.7cm" svg:height="1.767cm" svg:x="23.3cm" svg:y="23.533cm">
          <draw:text-box>
            <text:p text:style-name="P1"><text:span text:style-name="T1">Chef météo</text:span></text:p>
          </draw:text-box>
        </draw:frame>
        <draw:frame draw:style-name="gr1" draw:text-style-name="P2" draw:layer="layout" svg:width="5.7cm" svg:height="1.767cm" svg:x="14.6cm" svg:y="12.633cm">
          <draw:text-box>
            <text:p text:style-name="P1"><text:span text:style-name="T1">Maître <text:s/>du</text:span></text:p>
          </draw:text-box>
        </draw:frame>
        <draw:frame draw:style-name="gr1" draw:text-style-name="P2" draw:layer="layout" svg:width="5.7cm" svg:height="1.767cm" svg:x="16cm" svg:y="13.633cm">
          <draw:text-box>
            <text:p text:style-name="P1"><text:span text:style-name="T1">temps</text:span></text:p>
          </draw:text-box>
        </draw:frame>
        <draw:frame draw:style-name="gr1" draw:text-style-name="P2" draw:layer="layout" svg:width="5.7cm" svg:height="1.767cm" svg:x="9.8cm" svg:y="12.3cm">
          <draw:text-box>
            <text:p text:style-name="P1"><text:span text:style-name="T1">Chef <text:s/>du</text:span></text:p>
          </draw:text-box>
        </draw:frame>
        <draw:frame draw:style-name="gr1" draw:text-style-name="P2" draw:layer="layout" svg:width="5.7cm" svg:height="1.767cm" svg:x="8.5cm" svg:y="13.4cm">
          <draw:text-box>
            <text:p text:style-name="P1"><text:span text:style-name="T1">matériel</text:span></text:p>
          </draw:text-box>
        </draw:frame>
        <draw:frame draw:style-name="gr1" draw:text-style-name="P2" draw:layer="layout" svg:width="7.4cm" svg:height="1.767cm" svg:x="14.2cm" svg:y="33.633cm">
          <draw:text-box>
            <text:p text:style-name="P1"><text:span text:style-name="T1">Responsable</text:span></text:p>
          </draw:text-box>
        </draw:frame>
        <draw:frame draw:style-name="gr1" draw:text-style-name="P2" draw:layer="layout" svg:width="5.7cm" svg:height="1.767cm" svg:x="18.5cm" svg:y="34.6cm">
          <draw:text-box>
            <text:p text:style-name="P1"><text:span text:style-name="T1">de <text:s/>l'appel</text:span></text:p>
          </draw:text-box>
        </draw:frame>
        <draw:frame draw:style-name="gr1" draw:text-style-name="P2" draw:layer="layout" svg:width="7.4cm" svg:height="1.767cm" svg:x="1.2cm" svg:y="30.033cm">
          <draw:text-box>
            <text:p text:style-name="P1"><text:span text:style-name="T1">Responsable</text:span></text:p>
          </draw:text-box>
        </draw:frame>
        <draw:frame draw:style-name="gr1" draw:text-style-name="P2" draw:layer="layout" svg:width="5.7cm" svg:height="1.767cm" svg:x="1.7cm" svg:y="31cm">
          <draw:text-box>
            <text:p text:style-name="P1"><text:span text:style-name="T1">de</text:span></text:p>
          </draw:text-box>
        </draw:frame>
        <draw:frame draw:style-name="gr1" draw:text-style-name="P2" draw:layer="layout" svg:width="5.7cm" svg:height="1.767cm" svg:x="1.7cm" svg:y="32.033cm">
          <draw:text-box>
            <text:p text:style-name="P1"><text:span text:style-name="T1">l'affichage</text:span></text:p>
          </draw:text-box>
        </draw:frame>
        <draw:frame draw:style-name="gr1" draw:text-style-name="P2" draw:layer="layout" svg:width="7.4cm" svg:height="1.767cm" svg:x="1.4cm" svg:y="14.833cm">
          <draw:text-box>
            <text:p text:style-name="P1"><text:span text:style-name="T1">Responsable <text:s/>du</text:span></text:p>
          </draw:text-box>
        </draw:frame>
        <draw:frame draw:style-name="gr1" draw:text-style-name="P2" draw:layer="layout" svg:width="5.7cm" svg:height="1.767cm" svg:x="2.4cm" svg:y="15.9cm">
          <draw:text-box>
            <text:p text:style-name="P1"><text:span text:style-name="T1">nombre</text:span></text:p>
          </draw:text-box>
        </draw:frame>
        <draw:frame draw:style-name="gr1" draw:text-style-name="P2" draw:layer="layout" svg:width="5.7cm" svg:height="1.767cm" svg:x="2.4cm" svg:y="17.033cm">
          <draw:text-box>
            <text:p text:style-name="P1"><text:span text:style-name="T1">du <text:s/>jour</text:span></text:p>
          </draw:text-box>
        </draw:frame>
        <draw:frame draw:style-name="gr1" draw:text-style-name="P2" draw:layer="layout" svg:width="5.7cm" svg:height="1.767cm" svg:x="0.9cm" svg:y="23.1cm">
          <draw:text-box>
            <text:p text:style-name="P1"><text:span text:style-name="T1">Chef <text:s/>de</text:span></text:p>
          </draw:text-box>
        </draw:frame>
        <draw:frame draw:style-name="gr1" draw:text-style-name="P2" draw:layer="layout" svg:width="5.7cm" svg:height="1.767cm" svg:x="0.8cm" svg:y="24.1cm">
          <draw:text-box>
            <text:p text:style-name="P1"><text:span text:style-name="T1">rang</text:span></text:p>
          </draw:text-box>
        </draw:frame>
        <draw:frame draw:style-name="gr1" draw:text-style-name="P2" draw:layer="layout" svg:width="7.5cm" svg:height="1.767cm" svg:x="21.5cm" svg:y="30.6cm">
          <draw:text-box>
            <text:p text:style-name="P1"><text:span text:style-name="T1">Chef <text:s/>de</text:span></text:p>
          </draw:text-box>
        </draw:frame>
        <draw:frame draw:style-name="gr1" draw:text-style-name="P2" draw:layer="layout" svg:width="5.7cm" svg:height="1.767cm" svg:x="22.5cm" svg:y="31.8cm">
          <draw:text-box>
            <text:p text:style-name="P1"><text:span text:style-name="T1">rang</text:span></text:p>
          </draw:text-box>
        </draw:frame>
        <draw:frame draw:style-name="gr1" draw:text-style-name="P2" draw:layer="layout" svg:width="7.5cm" svg:height="1.767cm" svg:x="7.3cm" svg:y="34cm">
          <draw:text-box>
            <text:p text:style-name="P1"><text:span text:style-name="T1">Chef <text:s/>de <text:s/>porte</text:span></text:p>
          </draw:text-box>
        </draw:frame>
        <draw:g>
          <draw:g>
            <draw:line draw:style-name="gr2" draw:text-style-name="P1" draw:layer="layout" svg:x1="14.85cm" svg:y1="8.7cm" svg:x2="14.85cm" svg:y2="36.4cm">
              <text:p/>
            </draw:line>
            <draw:line draw:style-name="gr2" draw:text-style-name="P1" draw:layer="layout" svg:x1="5.1cm" svg:y1="9.1cm" svg:x2="24.5cm" svg:y2="35.9cm">
              <text:p/>
            </draw:line>
            <draw:line draw:style-name="gr2" draw:text-style-name="P1" draw:layer="layout" svg:x1="1cm" svg:y1="18cm" svg:x2="28.7cm" svg:y2="27.1cm">
              <text:p/>
            </draw:line>
            <draw:line draw:style-name="gr2" draw:text-style-name="P1" draw:layer="layout" svg:x1="24.6cm" svg:y1="9.2cm" svg:x2="5.1cm" svg:y2="35.9cm">
              <text:p/>
            </draw:line>
            <draw:line draw:style-name="gr2" draw:text-style-name="P1" draw:layer="layout" svg:x1="28.7cm" svg:y1="18.1cm" svg:x2="1cm" svg:y2="27.1cm">
              <text:p/>
            </draw:line>
            <draw:custom-shape draw:style-name="gr3" draw:text-style-name="P1" draw:layer="layout" svg:width="15.6cm" svg:height="15.6cm" svg:x="7cm" svg:y="14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27.7cm" svg:height="27.7cm" svg:x="1cm" svg:y="8.7cm">
              <text:p/>
              <draw:enhanced-geometry svg:viewBox="0 0 21600 21600" draw:path-stretchpoint-x="10800" draw:path-stretchpoint-y="10800" draw:text-areas="?f3 ?f4 ?f5 ?f6" draw:type="round-rectangle" draw:modifiers="4868.0119851268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5" draw:text-style-name="P1" draw:layer="layout" svg:width="0.7cm" svg:height="0.7cm" svg:x="14.5cm" svg:y="2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2" draw:layer="layout" svg:width="5.7cm" svg:height="1.767cm" svg:x="19.8cm" svg:y="14.333cm">
          <draw:text-box>
            <text:p text:style-name="P1"><text:span text:style-name="T1">Chef <text:s/>de</text:span></text:p>
          </draw:text-box>
        </draw:frame>
        <draw:frame draw:style-name="gr1" draw:text-style-name="P2" draw:layer="layout" svg:width="5.7cm" svg:height="1.767cm" svg:x="20cm" svg:y="15.633cm">
          <draw:text-box>
            <text:p text:style-name="P1"><text:span text:style-name="T1">l'entretien</text:span></text:p>
          </draw:text-box>
        </draw:frame>
        <draw:g>
          <draw:frame draw:style-name="gr1" draw:text-style-name="P3" draw:layer="layout" svg:width="27.7cm" svg:height="1.678cm" svg:x="1cm" svg:y="5.822cm">
            <draw:text-box>
              <text:p text:style-name="P1"><text:span text:style-name="T2">La roue des responsabilites</text:span></text:p>
            </draw:text-box>
          </draw:frame>
          <draw:polyline draw:style-name="gr6" draw:text-style-name="P1" draw:layer="layout" svg:width="0.424cm" svg:height="0.099cm" draw:transform="rotate (0.216420827247297) translate (24.2490438084871cm 5.93023403573663cm)" svg:viewBox="0 0 425 100" draw:points="0,93 310,100 425,0">
            <text:p/>
          </draw:polyline>
        </draw:g>
        <draw:frame draw:style-name="gr7" draw:text-style-name="P4" draw:layer="layout" svg:width="2.711cm" svg:height="0.8cm" draw:transform="rotate (1.5707963267949) translate (27.9cm 36.3cm)">
          <draw:text-box>
            <text:p><text:span text:style-name="T3">TitLine à l'école</text:span></text:p>
          </draw:text-box>
        </draw:frame>
      </draw:page>
      <draw:page draw:name="page2" draw:style-name="dp1" draw:master-page-name="Standard">
        <draw:g>
          <draw:g>
            <draw:g>
              <draw:custom-shape draw:style-name="gr8" draw:text-style-name="P1" draw:layer="layout" svg:width="15.6cm" svg:height="15.6cm" svg:x="1.139cm" svg:y="1.06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9" draw:text-style-name="P1" draw:layer="layout" svg:x1="8.939cm" svg:y1="1.069cm" svg:x2="8.939cm" svg:y2="16.669cm">
                <text:p/>
              </draw:line>
              <draw:line draw:style-name="gr9" draw:text-style-name="P1" draw:layer="layout" svg:x1="4.354cm" svg:y1="2.559cm" svg:x2="13.524cm" svg:y2="15.179cm">
                <text:p/>
              </draw:line>
              <draw:line draw:style-name="gr9" draw:text-style-name="P1" draw:layer="layout" svg:x1="1.521cm" svg:y1="6.458cm" svg:x2="16.357cm" svg:y2="11.278cm">
                <text:p/>
              </draw:line>
              <draw:line draw:style-name="gr9" draw:text-style-name="P1" draw:layer="layout" svg:x1="13.524cm" svg:y1="2.559cm" svg:x2="4.354cm" svg:y2="15.179cm">
                <text:p/>
              </draw:line>
              <draw:line draw:style-name="gr9" draw:text-style-name="P1" draw:layer="layout" svg:x1="16.357cm" svg:y1="6.458cm" svg:x2="1.521cm" svg:y2="11.278cm">
                <text:p/>
              </draw:line>
            </draw:g>
          </draw:g>
        </draw:g>
        <draw:g>
          <draw:g>
            <draw:g>
              <draw:custom-shape draw:style-name="gr8" draw:text-style-name="P1" draw:layer="layout" svg:width="15.6cm" svg:height="15.6cm" svg:x="13.039cm" svg:y="12.86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9" draw:text-style-name="P1" draw:layer="layout" svg:x1="20.839cm" svg:y1="12.869cm" svg:x2="20.839cm" svg:y2="28.469cm">
                <text:p/>
              </draw:line>
              <draw:line draw:style-name="gr9" draw:text-style-name="P1" draw:layer="layout" svg:x1="16.254cm" svg:y1="14.359cm" svg:x2="25.424cm" svg:y2="26.979cm">
                <text:p/>
              </draw:line>
              <draw:line draw:style-name="gr9" draw:text-style-name="P1" draw:layer="layout" svg:x1="13.421cm" svg:y1="18.258cm" svg:x2="28.257cm" svg:y2="23.078cm">
                <text:p/>
              </draw:line>
              <draw:line draw:style-name="gr9" draw:text-style-name="P1" draw:layer="layout" svg:x1="25.424cm" svg:y1="14.359cm" svg:x2="16.254cm" svg:y2="26.979cm">
                <text:p/>
              </draw:line>
              <draw:line draw:style-name="gr9" draw:text-style-name="P1" draw:layer="layout" svg:x1="28.257cm" svg:y1="18.258cm" svg:x2="13.421cm" svg:y2="23.078cm">
                <text:p/>
              </draw:line>
            </draw:g>
          </draw:g>
        </draw:g>
        <draw:g>
          <draw:g>
            <draw:g>
              <draw:custom-shape draw:style-name="gr8" draw:text-style-name="P1" draw:layer="layout" svg:width="15.6cm" svg:height="15.6cm" svg:x="1.039cm" svg:y="24.86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9" draw:text-style-name="P1" draw:layer="layout" svg:x1="8.839cm" svg:y1="24.869cm" svg:x2="8.839cm" svg:y2="40.469cm">
                <text:p/>
              </draw:line>
              <draw:line draw:style-name="gr9" draw:text-style-name="P1" draw:layer="layout" svg:x1="4.254cm" svg:y1="26.359cm" svg:x2="13.424cm" svg:y2="38.979cm">
                <text:p/>
              </draw:line>
              <draw:line draw:style-name="gr9" draw:text-style-name="P1" draw:layer="layout" svg:x1="1.421cm" svg:y1="30.258cm" svg:x2="16.257cm" svg:y2="35.078cm">
                <text:p/>
              </draw:line>
              <draw:line draw:style-name="gr9" draw:text-style-name="P1" draw:layer="layout" svg:x1="13.424cm" svg:y1="26.359cm" svg:x2="4.254cm" svg:y2="38.979cm">
                <text:p/>
              </draw:line>
              <draw:line draw:style-name="gr9" draw:text-style-name="P1" draw:layer="layout" svg:x1="16.257cm" svg:y1="30.258cm" svg:x2="1.421cm" svg:y2="35.078cm">
                <text:p/>
              </draw:lin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1cm" draw:shadow-offset-y="0.1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1T15:28:45.63</meta:creation-date>
    <dc:date>2015-08-20T18:03:37.90</dc:date>
    <meta:editing-duration>PT8H39M13S</meta:editing-duration>
    <meta:editing-cycles>33</meta:editing-cycles>
    <meta:generator>LibreOffice/4.0.0.3$Windows_x86 LibreOffice_project/7545bee9c2a0782548772a21bc84a9dcc583b89</meta:generator>
    <meta:document-statistic meta:object-count="61"/>
  </office:meta>
</office:document-meta>
</file>