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69000000658076B604.jpg" manifest:media-type=""/>
  <manifest:file-entry manifest:full-path="Pictures/100000000000006C00000069A80855F4.jpg" manifest:media-type=""/>
  <manifest:file-entry manifest:full-path="Pictures/100000000000006B00000064DAE9F965.jpg" manifest:media-type=""/>
  <manifest:file-entry manifest:full-path="Pictures/100000000000006800000066320BC8DD.jpg" manifest:media-type=""/>
  <manifest:file-entry manifest:full-path="Pictures/100000000000006B00000068275FF938.jpg" manifest:media-type=""/>
  <manifest:file-entry manifest:full-path="Pictures/1000000000000069000000692907CD1E.jpg" manifest:media-type=""/>
  <manifest:file-entry manifest:full-path="Pictures/100000000000006D00000068895FA527.jpg" manifest:media-type=""/>
  <manifest:file-entry manifest:full-path="Pictures/100000000000006A000000646E207B5A.jpg" manifest:media-type=""/>
  <manifest:file-entry manifest:full-path="Pictures/100000000000006A0000006918F83EBD.jpg" manifest:media-type=""/>
  <manifest:file-entry manifest:full-path="Pictures/100000000000006B0000006635B35F83.jpg" manifest:media-type=""/>
  <manifest:file-entry manifest:full-path="Pictures/10000000000000680000006986399883.jpg" manifest:media-type=""/>
  <manifest:file-entry manifest:full-path="Pictures/100000000000006900000064692C1F1C.jpg" manifest:media-type=""/>
  <manifest:file-entry manifest:full-path="Pictures/100000000000006C00000067B4121EE7.jpg" manifest:media-type=""/>
  <manifest:file-entry manifest:full-path="Pictures/100000000000006B0000006889AF7305.jpg" manifest:media-type=""/>
  <manifest:file-entry manifest:full-path="Pictures/100002010000011D000006841897741F.png" manifest:media-type=""/>
  <manifest:file-entry manifest:full-path="Pictures/100000000000006100000068019C1AA7.jpg" manifest:media-type=""/>
  <manifest:file-entry manifest:full-path="Pictures/100000000000006F0000006BF1A8F809.jpg" manifest:media-type=""/>
  <manifest:file-entry manifest:full-path="Pictures/100000000000006B00000065FE2A3518.jpg" manifest:media-type=""/>
  <manifest:file-entry manifest:full-path="Pictures/100000000000006D000000663903EF74.jpg" manifest:media-type=""/>
  <manifest:file-entry manifest:full-path="Pictures/100000000000006C00000065D34B39C3.jpg" manifest:media-type=""/>
  <manifest:file-entry manifest:full-path="Pictures/100000000000006800000067E2D45379.jpg" manifest:media-type=""/>
  <manifest:file-entry manifest:full-path="Pictures/100000000000006B000000694B1CAE1B.jpg" manifest:media-type=""/>
  <manifest:file-entry manifest:full-path="Pictures/100000000000006A000000643AF3465A.jpg" manifest:media-type=""/>
  <manifest:file-entry manifest:full-path="Pictures/1000000000000069000000670E7C448C.jpg" manifest:media-type=""/>
  <manifest:file-entry manifest:full-path="Pictures/100000000000006A0000006AF7F09948.jpg" manifest:media-type=""/>
  <manifest:file-entry manifest:full-path="Pictures/1000000000000068000000695CEECE96.jpg" manifest:media-type=""/>
  <manifest:file-entry manifest:full-path="Pictures/100000000000006A0000006442BA92D3.jpg" manifest:media-type=""/>
  <manifest:file-entry manifest:full-path="Pictures/100000000000006A00000065E4668CE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501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cm"/>
    </style:style>
    <style:style style:name="gr3" style:family="graphic" style:parent-style-name="standard">
      <style:graphic-properties draw:stroke="none" svg:stroke-color="#000000" draw:fill="none" draw:fill-color="#ffffff" fo:min-height="1.14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font-family="'Cursive standard'" style:font-pitch="variable" fo:font-size="28pt" style:font-size-asian="28pt" style:font-size-complex="28pt"/>
    </style:style>
    <style:style style:name="P5" style:family="paragraph">
      <style:text-properties fo:font-family="'Cursive standard'" style:font-pitch="variable" fo:font-size="24pt" style:font-size-asian="24pt" style:font-size-complex="24pt"/>
    </style:style>
    <style:style style:name="P6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P7" style:family="paragraph">
      <style:text-properties fo:font-size="11pt"/>
    </style:style>
    <style:style style:name="P8" style:family="paragraph">
      <style:text-properties fo:font-size="28pt"/>
    </style:style>
    <style:style style:name="P9" style:family="paragraph">
      <style:text-properties fo:font-size="24pt"/>
    </style:style>
    <style:style style:name="P10" style:family="paragraph">
      <style:paragraph-properties fo:text-align="center"/>
      <style:text-properties fo:font-size="28pt"/>
    </style:style>
    <style:style style:name="P11" style:family="paragraph">
      <style:paragraph-properties fo:text-align="center"/>
      <style:text-properties fo:font-family="'Cursive standard'" style:font-pitch="variable" fo:font-size="28pt" style:font-size-asian="28pt" style:font-size-complex="28pt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family="'Cursive standard'" style:font-pitch="variable" fo:font-size="28pt" style:font-size-asian="28pt" style:font-size-complex="28pt"/>
    </style:style>
    <style:style style:name="T4" style:family="text">
      <style:text-properties fo:font-family="'Cursive standard'" style:font-pitch="variable" fo:font-size="24pt" style:font-size-asian="24pt" style:font-size-complex="24pt"/>
    </style:style>
    <style:style style:name="T5" style:family="text">
      <style:text-properties fo:font-family="'Fineliner Script'" style:font-family-generic="modern" style:font-pitch="variable" fo:font-size="10pt" style:font-size-asian="10pt" style:font-size-complex="10pt"/>
    </style:style>
    <style:style style:name="T6" style:family="text">
      <style:text-properties fo:font-family="'AA cursive'" style:font-family-generic="script" style:font-pitch="variable" fo:font-size="23pt" style:font-size-asian="23pt" style:font-size-complex="2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012cm" svg:height="13.1cm" svg:x="18.7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18.8cm" svg:y="9.05cm">
          <draw:text-box>
            <text:p><text:span text:style-name="T1">Mots utiles :</text:span></text:p>
          </draw:text-box>
        </draw:frame>
        <draw:frame draw:style-name="gr2" draw:text-style-name="P3" draw:layer="layout" svg:width="2.701cm" svg:height="0.95cm" svg:x="18.799cm" svg:y="2.75cm">
          <draw:text-box>
            <text:p><text:span text:style-name="T2">J'écris n°6</text:span></text:p>
          </draw:text-box>
        </draw:frame>
        <draw:frame draw:style-name="gr3" draw:text-style-name="P4" draw:layer="layout" svg:width="2.501cm" svg:height="1.898cm" svg:x="18.899cm" svg:y="4.402cm">
          <draw:text-box>
            <text:p><text:span text:style-name="T3"><text:s/></text:span><text:span text:style-name="T4">a a</text:span></text:p>
          </draw:text-box>
        </draw:frame>
        <draw:frame draw:style-name="gr3" draw:text-style-name="P5" draw:layer="layout" svg:width="1.7cm" svg:height="1.665cm" svg:x="19.5cm" svg:y="5.5cm">
          <draw:text-box>
            <text:p><text:span text:style-name="T4">ae </text:span></text:p>
          </draw:text-box>
        </draw:frame>
        <draw:frame draw:style-name="gr3" draw:text-style-name="P5" draw:layer="layout" svg:width="2.202cm" svg:height="1.665cm" svg:x="19.398cm" svg:y="9.535cm">
          <draw:text-box>
            <text:p><text:span text:style-name="T4">²la </text:span></text:p>
          </draw:text-box>
        </draw:frame>
        <draw:frame draw:style-name="gr3" draw:text-style-name="P5" draw:layer="layout" svg:width="1.7cm" svg:height="1.665cm" svg:x="19.5cm" svg:y="6.535cm">
          <draw:text-box>
            <text:p><text:span text:style-name="T4">al </text:span></text:p>
          </draw:text-box>
        </draw:frame>
        <draw:frame draw:style-name="gr3" draw:text-style-name="P5" draw:layer="layout" svg:width="1.7cm" svg:height="1.665cm" svg:x="19.5cm" svg:y="7.535cm">
          <draw:text-box>
            <text:p><text:span text:style-name="T4">²ia </text:span></text:p>
          </draw:text-box>
        </draw:frame>
        <draw:frame draw:style-name="gr3" draw:text-style-name="P4" draw:layer="layout" svg:width="1.6cm" svg:height="1.898cm" svg:x="19.4cm" svg:y="10.4cm">
          <draw:text-box>
            <text:p><text:span text:style-name="T4">²ta</text:span><text:span text:style-name="T3"> </text:span></text:p>
          </draw:text-box>
        </draw:frame>
        <draw:frame draw:style-name="gr1" draw:text-style-name="P1" draw:layer="layout" svg:width="3.012cm" svg:height="13.1cm" svg:x="8.2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8.3cm" svg:y="9.05cm">
          <draw:text-box>
            <text:p><text:span text:style-name="T1">Mots utiles :</text:span></text:p>
          </draw:text-box>
        </draw:frame>
        <draw:frame draw:style-name="gr2" draw:text-style-name="P3" draw:layer="layout" svg:width="2.701cm" svg:height="0.95cm" svg:x="8.299cm" svg:y="2.75cm">
          <draw:text-box>
            <text:p><text:span text:style-name="T2">J'écris n°3</text:span></text:p>
          </draw:text-box>
        </draw:frame>
        <draw:frame draw:style-name="gr3" draw:text-style-name="P4" draw:layer="layout" svg:width="2.501cm" svg:height="1.898cm" svg:x="8.399cm" svg:y="4.402cm">
          <draw:text-box>
            <text:p><text:span text:style-name="T3"><text:s/></text:span><text:span text:style-name="T4">²t ²t</text:span></text:p>
          </draw:text-box>
        </draw:frame>
        <draw:frame draw:style-name="gr3" draw:text-style-name="P5" draw:layer="layout" svg:width="1.7cm" svg:height="1.665cm" svg:x="9.1cm" svg:y="5.5cm">
          <draw:text-box>
            <text:p><text:span text:style-name="T4">²ti </text:span></text:p>
          </draw:text-box>
        </draw:frame>
        <draw:frame draw:style-name="gr3" draw:text-style-name="P5" draw:layer="layout" svg:width="1.802cm" svg:height="1.665cm" svg:x="8.898cm" svg:y="9.535cm">
          <draw:text-box>
            <text:p><text:span text:style-name="T4">²et </text:span></text:p>
          </draw:text-box>
        </draw:frame>
        <draw:frame draw:style-name="gr3" draw:text-style-name="P5" draw:layer="layout" svg:width="1.7cm" svg:height="1.665cm" svg:x="9cm" svg:y="6.535cm">
          <draw:text-box>
            <text:p><text:span text:style-name="T4">²ut </text:span></text:p>
          </draw:text-box>
        </draw:frame>
        <draw:frame draw:style-name="gr3" draw:text-style-name="P4" draw:layer="layout" svg:width="1.9cm" svg:height="1.898cm" svg:x="8.9cm" svg:y="10.4cm">
          <draw:text-box>
            <text:p><text:span text:style-name="T4">²tu</text:span><text:span text:style-name="T3"> </text:span></text:p>
          </draw:text-box>
        </draw:frame>
        <draw:frame draw:style-name="gr1" draw:text-style-name="P1" draw:layer="layout" svg:width="3.012cm" svg:height="13.1cm" svg:x="1.1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1.199cm" svg:y="2.75cm">
          <draw:text-box>
            <text:p><text:span text:style-name="T2">J'écris n°1</text:span></text:p>
          </draw:text-box>
        </draw:frame>
        <draw:frame draw:style-name="gr3" draw:text-style-name="P4" draw:layer="layout" svg:width="2.901cm" svg:height="1.898cm" svg:x="0.799cm" svg:y="4.402cm">
          <draw:text-box>
            <text:p><text:span text:style-name="T3"><text:s/></text:span><text:span text:style-name="T4">²e ²e ²e</text:span></text:p>
          </draw:text-box>
        </draw:frame>
        <draw:frame draw:style-name="gr3" draw:text-style-name="P5" draw:layer="layout" svg:width="2.202cm" svg:height="1.665cm" svg:x="1.598cm" svg:y="11.535cm">
          <draw:text-box>
            <text:p><text:span text:style-name="T4">avec </text:span></text:p>
          </draw:text-box>
        </draw:frame>
        <draw:frame draw:style-name="gr3" draw:text-style-name="P5" draw:layer="layout" svg:width="2.3cm" svg:height="1.665cm" svg:x="1.5cm" svg:y="8.535cm">
          <draw:text-box>
            <text:p><text:span text:style-name="T4">²l ²l ²l </text:span></text:p>
          </draw:text-box>
        </draw:frame>
        <draw:frame draw:style-name="gr3" draw:text-style-name="P5" draw:layer="layout" svg:width="1.7cm" svg:height="1.665cm" svg:x="1.9cm" svg:y="9.535cm">
          <draw:text-box>
            <text:p><text:span text:style-name="T4">²el </text:span></text:p>
          </draw:text-box>
        </draw:frame>
        <draw:frame draw:style-name="gr3" draw:text-style-name="P4" draw:layer="layout" svg:width="2.4cm" svg:height="1.898cm" svg:x="1.3cm" svg:y="12.4cm">
          <draw:text-box>
            <text:p text:style-name="P1"><text:span text:style-name="T4">voilà</text:span><text:span text:style-name="T3"> </text:span></text:p>
          </draw:text-box>
        </draw:frame>
        <draw:frame draw:style-name="gr2" draw:text-style-name="P2" draw:layer="layout" svg:width="2.8cm" svg:height="0.95cm" svg:x="1.2cm" svg:y="11.05cm">
          <draw:text-box>
            <text:p><text:span text:style-name="T1">Mots utiles :</text:span></text:p>
          </draw:text-box>
        </draw:frame>
        <draw:frame draw:style-name="gr3" draw:text-style-name="P5" draw:layer="layout" svg:width="2.4cm" svg:height="1.665cm" svg:x="1.3cm" svg:y="5.5cm">
          <draw:text-box>
            <text:p><text:span text:style-name="T4">²ee ²ee </text:span></text:p>
          </draw:text-box>
        </draw:frame>
        <draw:frame draw:style-name="gr1" draw:text-style-name="P1" draw:layer="layout" svg:width="3.012cm" svg:height="13.1cm" svg:x="4.5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4.599cm" svg:y="2.75cm">
          <draw:text-box>
            <text:p><text:span text:style-name="T2">J'écris n°2</text:span></text:p>
          </draw:text-box>
        </draw:frame>
        <draw:frame draw:style-name="gr3" draw:text-style-name="P4" draw:layer="layout" svg:width="2.501cm" svg:height="1.898cm" svg:x="4.699cm" svg:y="4.402cm">
          <draw:text-box>
            <text:p><text:span text:style-name="T3"><text:s/></text:span><text:span text:style-name="T4">²u ²u</text:span></text:p>
          </draw:text-box>
        </draw:frame>
        <draw:frame draw:style-name="gr3" draw:text-style-name="P5" draw:layer="layout" svg:width="2.202cm" svg:height="1.665cm" svg:x="4.998cm" svg:y="11.535cm">
          <draw:text-box>
            <text:p><text:span text:style-name="T4">²le$ </text:span></text:p>
          </draw:text-box>
        </draw:frame>
        <draw:frame draw:style-name="gr3" draw:text-style-name="P5" draw:layer="layout" svg:width="1.7cm" svg:height="1.665cm" svg:x="5.3cm" svg:y="8.535cm">
          <draw:text-box>
            <text:p><text:span text:style-name="T4">²ul </text:span></text:p>
          </draw:text-box>
        </draw:frame>
        <draw:frame draw:style-name="gr3" draw:text-style-name="P4" draw:layer="layout" svg:width="2.4cm" svg:height="1.898cm" svg:x="4.7cm" svg:y="12.4cm">
          <draw:text-box>
            <text:p text:style-name="P1"><text:span text:style-name="T4">²est</text:span><text:span text:style-name="T3"> </text:span></text:p>
          </draw:text-box>
        </draw:frame>
        <draw:frame draw:style-name="gr2" draw:text-style-name="P2" draw:layer="layout" svg:width="2.8cm" svg:height="0.95cm" svg:x="4.6cm" svg:y="11.05cm">
          <draw:text-box>
            <text:p><text:span text:style-name="T1">Mots utiles :</text:span></text:p>
          </draw:text-box>
        </draw:frame>
        <draw:frame draw:style-name="gr3" draw:text-style-name="P5" draw:layer="layout" svg:width="1.7cm" svg:height="1.665cm" svg:x="5.4cm" svg:y="7.5cm">
          <draw:text-box>
            <text:p><text:span text:style-name="T4">²i </text:span></text:p>
          </draw:text-box>
        </draw:frame>
        <draw:frame draw:style-name="gr3" draw:text-style-name="P5" draw:layer="layout" svg:width="1.7cm" svg:height="1.665cm" svg:x="5.3cm" svg:y="9.536cm">
          <draw:text-box>
            <text:p><text:span text:style-name="T4">²ei </text:span></text:p>
          </draw:text-box>
        </draw:frame>
        <draw:frame draw:style-name="gr1" draw:text-style-name="P1" draw:layer="layout" svg:width="3.012cm" svg:height="13.1cm" svg:x="11.7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11.799cm" svg:y="2.75cm">
          <draw:text-box>
            <text:p><text:span text:style-name="T2">J'écris n°4</text:span></text:p>
          </draw:text-box>
        </draw:frame>
        <draw:frame draw:style-name="gr3" draw:text-style-name="P4" draw:layer="layout" svg:width="2.501cm" svg:height="1.898cm" svg:x="11.899cm" svg:y="4.402cm">
          <draw:text-box>
            <text:p><text:span text:style-name="T3"><text:s/></text:span><text:span text:style-name="T4">c c</text:span></text:p>
          </draw:text-box>
        </draw:frame>
        <draw:frame draw:style-name="gr3" draw:text-style-name="P5" draw:layer="layout" svg:width="2.202cm" svg:height="1.665cm" svg:x="12.198cm" svg:y="9.535cm">
          <draw:text-box>
            <text:p><text:span text:style-name="T4">²ici</text:span></text:p>
          </draw:text-box>
        </draw:frame>
        <draw:frame draw:style-name="gr3" draw:text-style-name="P5" draw:layer="layout" svg:width="1.7cm" svg:height="1.665cm" svg:x="12.5cm" svg:y="6.535cm">
          <draw:text-box>
            <text:p><text:span text:style-name="T4">cl </text:span></text:p>
          </draw:text-box>
        </draw:frame>
        <draw:frame draw:style-name="gr3" draw:text-style-name="P4" draw:layer="layout" svg:width="2.4cm" svg:height="1.665cm" svg:x="11.9cm" svg:y="10.573cm">
          <draw:text-box>
            <text:p text:style-name="P1"><text:span text:style-name="T4">celui</text:span></text:p>
          </draw:text-box>
        </draw:frame>
        <draw:frame draw:style-name="gr2" draw:text-style-name="P2" draw:layer="layout" svg:width="2.8cm" svg:height="0.95cm" svg:x="11.8cm" svg:y="9.05cm">
          <draw:text-box>
            <text:p><text:span text:style-name="T1">Mots utiles :</text:span></text:p>
          </draw:text-box>
        </draw:frame>
        <draw:frame draw:style-name="gr3" draw:text-style-name="P5" draw:layer="layout" svg:width="1.7cm" svg:height="1.665cm" svg:x="12.6cm" svg:y="5.5cm">
          <draw:text-box>
            <text:p><text:span text:style-name="T4">ci </text:span></text:p>
          </draw:text-box>
        </draw:frame>
        <draw:frame draw:style-name="gr3" draw:text-style-name="P5" draw:layer="layout" svg:width="1.7cm" svg:height="1.665cm" svg:x="12.5cm" svg:y="7.536cm">
          <draw:text-box>
            <text:p><text:span text:style-name="T4">²uc </text:span></text:p>
          </draw:text-box>
        </draw:frame>
        <draw:frame draw:style-name="gr1" draw:text-style-name="P1" draw:layer="layout" svg:width="3.012cm" svg:height="13.1cm" svg:x="15.2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15.299cm" svg:y="2.75cm">
          <draw:text-box>
            <text:p><text:span text:style-name="T2">J'écris n°5</text:span></text:p>
          </draw:text-box>
        </draw:frame>
        <draw:frame draw:style-name="gr3" draw:text-style-name="P4" draw:layer="layout" svg:width="2.501cm" svg:height="1.898cm" svg:x="15.399cm" svg:y="4.402cm">
          <draw:text-box>
            <text:p><text:span text:style-name="T3"><text:s/></text:span><text:span text:style-name="T4">o o</text:span></text:p>
          </draw:text-box>
        </draw:frame>
        <draw:frame draw:style-name="gr3" draw:text-style-name="P5" draw:layer="layout" svg:width="1.802cm" svg:height="1.665cm" svg:x="15.998cm" svg:y="9.535cm">
          <draw:text-box>
            <text:p><text:span text:style-name="T4">oui </text:span></text:p>
          </draw:text-box>
        </draw:frame>
        <draw:frame draw:style-name="gr3" draw:text-style-name="P5" draw:layer="layout" svg:width="1.7cm" svg:height="1.665cm" svg:x="16cm" svg:y="6.535cm">
          <draw:text-box>
            <text:p><text:span text:style-name="T4">ol </text:span></text:p>
          </draw:text-box>
        </draw:frame>
        <draw:frame draw:style-name="gr3" draw:text-style-name="P4" draw:layer="layout" svg:width="2.4cm" svg:height="1.898cm" svg:x="15.6cm" svg:y="10.4cm">
          <draw:text-box>
            <text:p text:style-name="P1"><text:span text:style-name="T4">²tôt</text:span><text:span text:style-name="T3"> </text:span></text:p>
          </draw:text-box>
        </draw:frame>
        <draw:frame draw:style-name="gr2" draw:text-style-name="P2" draw:layer="layout" svg:width="2.8cm" svg:height="0.95cm" svg:x="15.3cm" svg:y="9.05cm">
          <draw:text-box>
            <text:p><text:span text:style-name="T1">Mots utiles :</text:span></text:p>
          </draw:text-box>
        </draw:frame>
        <draw:frame draw:style-name="gr3" draw:text-style-name="P5" draw:layer="layout" svg:width="1.7cm" svg:height="1.665cm" svg:x="16.1cm" svg:y="5.5cm">
          <draw:text-box>
            <text:p><text:span text:style-name="T4">ot</text:span></text:p>
          </draw:text-box>
        </draw:frame>
        <draw:frame draw:style-name="gr3" draw:text-style-name="P5" draw:layer="layout" svg:width="1.7cm" svg:height="1.665cm" svg:x="16cm" svg:y="7.536cm">
          <draw:text-box>
            <text:p><text:span text:style-name="T4">²lo </text:span></text:p>
          </draw:text-box>
        </draw:frame>
        <draw:frame draw:style-name="gr1" draw:text-style-name="P1" draw:layer="layout" svg:width="3.012cm" svg:height="13.1cm" svg:x="22.2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22.3cm" svg:y="9.05cm">
          <draw:text-box>
            <text:p><text:span text:style-name="T1">Mots utiles :</text:span></text:p>
          </draw:text-box>
        </draw:frame>
        <draw:frame draw:style-name="gr2" draw:text-style-name="P3" draw:layer="layout" svg:width="2.701cm" svg:height="0.95cm" svg:x="22.299cm" svg:y="2.75cm">
          <draw:text-box>
            <text:p><text:span text:style-name="T2">J'écris n°7</text:span></text:p>
          </draw:text-box>
        </draw:frame>
        <draw:frame draw:style-name="gr3" draw:text-style-name="P4" draw:layer="layout" svg:width="2.501cm" svg:height="1.898cm" svg:x="22.399cm" svg:y="4.402cm">
          <draw:text-box>
            <text:p><text:span text:style-name="T3"><text:s/></text:span><text:span text:style-name="T4">m m</text:span></text:p>
          </draw:text-box>
        </draw:frame>
        <draw:frame draw:style-name="gr3" draw:text-style-name="P5" draw:layer="layout" svg:width="1.7cm" svg:height="1.665cm" svg:x="23cm" svg:y="5.5cm">
          <draw:text-box>
            <text:p><text:span text:style-name="T4">me </text:span></text:p>
          </draw:text-box>
        </draw:frame>
        <draw:frame draw:style-name="gr3" draw:text-style-name="P5" draw:layer="layout" svg:width="1.802cm" svg:height="1.665cm" svg:x="22.998cm" svg:y="9.535cm">
          <draw:text-box>
            <text:p><text:span text:style-name="T4">ma </text:span></text:p>
          </draw:text-box>
        </draw:frame>
        <draw:frame draw:style-name="gr3" draw:text-style-name="P5" draw:layer="layout" svg:width="1.7cm" svg:height="1.665cm" svg:x="23cm" svg:y="6.535cm">
          <draw:text-box>
            <text:p><text:span text:style-name="T4">mi </text:span></text:p>
          </draw:text-box>
        </draw:frame>
        <draw:frame draw:style-name="gr3" draw:text-style-name="P5" draw:layer="layout" svg:width="1.7cm" svg:height="1.665cm" svg:x="22.9cm" svg:y="7.535cm">
          <draw:text-box>
            <text:p><text:span text:style-name="T4">²em </text:span></text:p>
          </draw:text-box>
        </draw:frame>
        <draw:frame draw:style-name="gr3" draw:text-style-name="P4" draw:layer="layout" svg:width="1.9cm" svg:height="1.898cm" svg:x="22.9cm" svg:y="10.4cm">
          <draw:text-box>
            <text:p><text:span text:style-name="T4">moi</text:span><text:span text:style-name="T3"> </text:span></text:p>
          </draw:text-box>
        </draw:frame>
        <draw:frame draw:style-name="gr1" draw:text-style-name="P1" draw:layer="layout" svg:width="3.012cm" svg:height="13.1cm" svg:x="25.703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25.803cm" svg:y="9.05cm">
          <draw:text-box>
            <text:p><text:span text:style-name="T1">Mots utiles :</text:span></text:p>
          </draw:text-box>
        </draw:frame>
        <draw:frame draw:style-name="gr2" draw:text-style-name="P3" draw:layer="layout" svg:width="2.701cm" svg:height="0.95cm" svg:x="25.802cm" svg:y="2.75cm">
          <draw:text-box>
            <text:p><text:span text:style-name="T2">J'écris n°8</text:span></text:p>
          </draw:text-box>
        </draw:frame>
        <draw:frame draw:style-name="gr3" draw:text-style-name="P4" draw:layer="layout" svg:width="2.501cm" svg:height="1.898cm" svg:x="25.702cm" svg:y="4.402cm">
          <draw:text-box>
            <text:p><text:span text:style-name="T3"><text:s/></text:span><text:span text:style-name="T4">r r</text:span></text:p>
          </draw:text-box>
        </draw:frame>
        <draw:frame draw:style-name="gr3" draw:text-style-name="P5" draw:layer="layout" svg:width="1.7cm" svg:height="1.665cm" svg:x="26.403cm" svg:y="5.5cm">
          <draw:text-box>
            <text:p><text:span text:style-name="T4">ru </text:span></text:p>
          </draw:text-box>
        </draw:frame>
        <draw:frame draw:style-name="gr3" draw:text-style-name="P5" draw:layer="layout" svg:width="1.799cm" svg:height="1.665cm" svg:x="26.301cm" svg:y="9.535cm">
          <draw:text-box>
            <text:p><text:span text:style-name="T4">car </text:span></text:p>
          </draw:text-box>
        </draw:frame>
        <draw:frame draw:style-name="gr3" draw:text-style-name="P5" draw:layer="layout" svg:width="1.7cm" svg:height="1.665cm" svg:x="26.303cm" svg:y="6.535cm">
          <draw:text-box>
            <text:p><text:span text:style-name="T4">²er </text:span></text:p>
          </draw:text-box>
        </draw:frame>
        <draw:frame draw:style-name="gr3" draw:text-style-name="P5" draw:layer="layout" svg:width="1.7cm" svg:height="1.665cm" svg:x="26.403cm" svg:y="7.535cm">
          <draw:text-box>
            <text:p><text:span text:style-name="T4">or </text:span></text:p>
          </draw:text-box>
        </draw:frame>
        <draw:frame draw:style-name="gr3" draw:text-style-name="P4" draw:layer="layout" svg:width="2.703cm" svg:height="1.898cm" svg:x="25.8cm" svg:y="10.4cm">
          <draw:text-box>
            <text:p><text:span text:style-name="T4">²lecture</text:span><text:span text:style-name="T3"> </text:span></text:p>
          </draw:text-box>
        </draw:frame>
        <draw:frame draw:style-name="gr4" draw:text-style-name="P1" draw:layer="layout" svg:width="1.134cm" svg:height="1.146cm" svg:x="1.38cm" svg:y="3.5cm">
          <draw:image xlink:href="Pictures/10000000000000680000006986399883.jpg" xlink:type="simple" xlink:show="embed" xlink:actuate="onLoad">
            <text:p/>
          </draw:image>
        </draw:frame>
        <draw:frame draw:style-name="gr4" draw:text-style-name="P1" draw:layer="layout" svg:width="1.156cm" svg:height="1.156cm" svg:x="2.544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64cm" svg:height="1.164cm" svg:x="1.4cm" svg:y="7.5cm">
          <draw:image xlink:href="Pictures/1000000000000069000000692907CD1E.jpg" xlink:type="simple" xlink:show="embed" xlink:actuate="onLoad">
            <text:p/>
          </draw:image>
        </draw:frame>
        <draw:frame draw:style-name="gr4" draw:text-style-name="P1" draw:layer="layout" svg:width="1.174cm" svg:height="1.174cm" svg:x="2.526cm" svg:y="7.501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78cm" svg:height="1.155cm" svg:x="4.622cm" svg:y="3.54cm">
          <draw:image xlink:href="Pictures/100000000000006800000066320BC8DD.jpg" xlink:type="simple" xlink:show="embed" xlink:actuate="onLoad">
            <text:p/>
          </draw:image>
        </draw:frame>
        <draw:frame draw:style-name="gr4" draw:text-style-name="P1" draw:layer="layout" svg:width="1.2cm" svg:height="1.2cm" svg:x="5.8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56cm" svg:height="1.091cm" svg:x="4.8cm" svg:y="6.538cm">
          <draw:image xlink:href="Pictures/100000000000006A0000006442BA92D3.jpg" xlink:type="simple" xlink:show="embed" xlink:actuate="onLoad">
            <text:p/>
          </draw:image>
        </draw:frame>
        <draw:frame draw:style-name="gr4" draw:text-style-name="P1" draw:layer="layout" svg:width="1.156cm" svg:height="1.156cm" svg:x="5.944cm" svg:y="6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2cm" svg:height="1.132cm" svg:x="8.391cm" svg:y="3.528cm">
          <draw:image xlink:href="Pictures/100000000000006A000000646E207B5A.jpg" xlink:type="simple" xlink:show="embed" xlink:actuate="onLoad">
            <text:p/>
          </draw:image>
        </draw:frame>
        <draw:frame draw:style-name="gr4" draw:text-style-name="P1" draw:layer="layout" svg:width="1.2cm" svg:height="1.2cm" svg:x="9.6cm" svg:y="3.5cm">
          <draw:image xlink:href="Pictures/100000000000006A0000006AF7F09948.jpg" xlink:type="simple" xlink:show="embed" xlink:actuate="onLoad">
            <text:p/>
          </draw:image>
        </draw:frame>
        <draw:frame draw:style-name="gr3" draw:text-style-name="P4" draw:layer="layout" svg:width="1.9cm" svg:height="1.898cm" svg:x="8.9cm" svg:y="11.4cm">
          <draw:text-box>
            <text:p><text:span text:style-name="T4">²te</text:span><text:span text:style-name="T3"> </text:span></text:p>
          </draw:text-box>
        </draw:frame>
        <draw:frame draw:style-name="gr4" draw:text-style-name="P1" draw:layer="layout" svg:width="1.134cm" svg:height="1.082cm" svg:x="12.101cm" svg:y="3.518cm">
          <draw:image xlink:href="Pictures/100000000000006D00000068895FA527.jpg" xlink:type="simple" xlink:show="embed" xlink:actuate="onLoad">
            <text:p/>
          </draw:image>
        </draw:frame>
        <draw:frame draw:style-name="gr4" draw:text-style-name="P1" draw:layer="layout" svg:width="1.102cm" svg:height="1.102cm" svg:x="13.198cm" svg:y="3.5cm">
          <draw:image xlink:href="Pictures/100000000000006A0000006AF7F09948.jpg" xlink:type="simple" xlink:show="embed" xlink:actuate="onLoad">
            <text:p/>
          </draw:image>
        </draw:frame>
        <draw:frame draw:style-name="gr3" draw:text-style-name="P4" draw:layer="layout" svg:width="2.4cm" svg:height="1.665cm" svg:x="11.9cm" svg:y="11.535cm">
          <draw:text-box>
            <text:p text:style-name="P1"><text:span text:style-name="T4">cette</text:span></text:p>
          </draw:text-box>
        </draw:frame>
        <draw:frame draw:style-name="gr4" draw:text-style-name="P1" draw:layer="layout" svg:width="1.094cm" svg:height="1.094cm" svg:x="16.606cm" svg:y="3.506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45cm" svg:height="1.104cm" svg:x="15.4cm" svg:y="3.478cm">
          <draw:image xlink:href="Pictures/100000000000006F0000006BF1A8F809.jpg" xlink:type="simple" xlink:show="embed" xlink:actuate="onLoad">
            <text:p/>
          </draw:image>
        </draw:frame>
        <draw:frame draw:style-name="gr4" draw:text-style-name="P1" draw:layer="layout" svg:width="1.167cm" svg:height="1.167cm" svg:x="20.015cm" svg:y="3.533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78cm" svg:height="1.145cm" svg:x="18.8cm" svg:y="3.5cm">
          <draw:image xlink:href="Pictures/100000000000006B0000006889AF7305.jpg" xlink:type="simple" xlink:show="embed" xlink:actuate="onLoad">
            <text:p/>
          </draw:image>
        </draw:frame>
        <draw:frame draw:style-name="gr4" draw:text-style-name="P1" draw:layer="layout" svg:width="1.153cm" svg:height="1.153cm" svg:x="23.646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65cm" svg:height="1.144cm" svg:x="22.5cm" svg:y="3.5cm">
          <draw:image xlink:href="Pictures/100000000000006B000000694B1CAE1B.jpg" xlink:type="simple" xlink:show="embed" xlink:actuate="onLoad">
            <text:p/>
          </draw:image>
        </draw:frame>
        <draw:frame draw:style-name="gr4" draw:text-style-name="P1" draw:layer="layout" svg:width="1.2cm" svg:height="1.2cm" svg:x="27.1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223cm" svg:height="1.144cm" svg:x="25.877cm" svg:y="3.5cm">
          <draw:image xlink:href="Pictures/100000000000006C00000065D34B39C3.jpg" xlink:type="simple" xlink:show="embed" xlink:actuate="onLoad">
            <text:p/>
          </draw:image>
        </draw:frame>
        <draw:frame draw:style-name="gr5" draw:text-style-name="P6" draw:layer="layout" svg:width="3.603cm" svg:height="0.8cm" draw:transform="rotate (1.58824961931484) translate (28.765cm 16.716cm)">
          <draw:text-box>
            <text:p><text:span text:style-name="T5">www.titline.eklablog.com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3.012cm" svg:height="13.1cm" svg:x="18.7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18.8cm" svg:y="9.05cm">
          <draw:text-box>
            <text:p text:style-name="P7"><text:span text:style-name="T1">Mots utiles :</text:span></text:p>
          </draw:text-box>
        </draw:frame>
        <draw:frame draw:style-name="gr2" draw:text-style-name="P3" draw:layer="layout" svg:width="2.701cm" svg:height="0.95cm" svg:x="18.799cm" svg:y="2.75cm">
          <draw:text-box>
            <text:p text:style-name="P7"><text:span text:style-name="T2">J'écris n°14</text:span></text:p>
          </draw:text-box>
        </draw:frame>
        <draw:frame draw:style-name="gr3" draw:text-style-name="P4" draw:layer="layout" svg:width="2.501cm" svg:height="1.898cm" svg:x="18.899cm" svg:y="4.402cm">
          <draw:text-box>
            <text:p text:style-name="P8"><text:span text:style-name="T3"><text:s/></text:span><text:span text:style-name="T4">²b ²b</text:span></text:p>
          </draw:text-box>
        </draw:frame>
        <draw:frame draw:style-name="gr3" draw:text-style-name="P5" draw:layer="layout" svg:width="1.7cm" svg:height="1.665cm" svg:x="19.5cm" svg:y="5.5cm">
          <draw:text-box>
            <text:p text:style-name="P9"><text:span text:style-name="T4">²ba </text:span></text:p>
          </draw:text-box>
        </draw:frame>
        <draw:frame draw:style-name="gr3" draw:text-style-name="P5" draw:layer="layout" svg:width="2.202cm" svg:height="1.665cm" svg:x="19.198cm" svg:y="9.535cm">
          <draw:text-box>
            <text:p text:style-name="P9"><text:span text:style-name="T4">²bon </text:span></text:p>
          </draw:text-box>
        </draw:frame>
        <draw:frame draw:style-name="gr3" draw:text-style-name="P5" draw:layer="layout" svg:width="1.7cm" svg:height="1.665cm" svg:x="19.5cm" svg:y="6.535cm">
          <draw:text-box>
            <text:p text:style-name="P9"><text:span text:style-name="T4">²bu </text:span></text:p>
          </draw:text-box>
        </draw:frame>
        <draw:frame draw:style-name="gr3" draw:text-style-name="P5" draw:layer="layout" svg:width="1.7cm" svg:height="1.665cm" svg:x="19.5cm" svg:y="7.535cm">
          <draw:text-box>
            <text:p text:style-name="P9"><text:span text:style-name="T4">²be </text:span></text:p>
          </draw:text-box>
        </draw:frame>
        <draw:frame draw:style-name="gr3" draw:text-style-name="P4" draw:layer="layout" svg:width="2.7cm" svg:height="1.898cm" svg:x="18.9cm" svg:y="10.4cm">
          <draw:text-box>
            <text:p text:style-name="P8"><text:span text:style-name="T4">²bientôt</text:span><text:span text:style-name="T3"> </text:span></text:p>
          </draw:text-box>
        </draw:frame>
        <draw:frame draw:style-name="gr4" draw:text-style-name="P1" draw:layer="layout" svg:width="1.148cm" svg:height="1.148cm" svg:x="20.014cm" svg:y="3.452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48cm" svg:height="1.138cm" svg:x="18.8cm" svg:y="3.434cm">
          <draw:image xlink:href="Pictures/100000000000006A0000006918F83EBD.jpg" xlink:type="simple" xlink:show="embed" xlink:actuate="onLoad">
            <text:p/>
          </draw:image>
        </draw:frame>
        <draw:frame draw:style-name="gr1" draw:text-style-name="P1" draw:layer="layout" svg:width="3.012cm" svg:height="13.1cm" svg:x="8.2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8.3cm" svg:y="9.05cm">
          <draw:text-box>
            <text:p text:style-name="P7"><text:span text:style-name="T1">Mots utiles :</text:span></text:p>
          </draw:text-box>
        </draw:frame>
        <draw:frame draw:style-name="gr2" draw:text-style-name="P3" draw:layer="layout" svg:width="2.701cm" svg:height="0.95cm" svg:x="8.299cm" svg:y="2.75cm">
          <draw:text-box>
            <text:p text:style-name="P7"><text:span text:style-name="T2">J'écris n°11</text:span></text:p>
          </draw:text-box>
        </draw:frame>
        <draw:frame draw:style-name="gr3" draw:text-style-name="P4" draw:layer="layout" svg:width="2.501cm" svg:height="1.898cm" svg:x="8.399cm" svg:y="4.402cm">
          <draw:text-box>
            <text:p text:style-name="P8"><text:span text:style-name="T3"><text:s/></text:span><text:span text:style-name="T4">²f ²f</text:span></text:p>
          </draw:text-box>
        </draw:frame>
        <draw:frame draw:style-name="gr3" draw:text-style-name="P5" draw:layer="layout" svg:width="1.7cm" svg:height="1.665cm" svg:x="9.083cm" svg:y="5.533cm">
          <draw:text-box>
            <text:p text:style-name="P9"><text:span text:style-name="T4">²fu </text:span></text:p>
          </draw:text-box>
        </draw:frame>
        <draw:frame draw:style-name="gr3" draw:text-style-name="P5" draw:layer="layout" svg:width="2.202cm" svg:height="1.665cm" svg:x="8.698cm" svg:y="9.535cm">
          <draw:text-box>
            <text:p text:style-name="P9"><text:span text:style-name="T4">²sauf </text:span></text:p>
          </draw:text-box>
        </draw:frame>
        <draw:frame draw:style-name="gr3" draw:text-style-name="P5" draw:layer="layout" svg:width="1.7cm" svg:height="1.665cm" svg:x="9.2cm" svg:y="6.535cm">
          <draw:text-box>
            <text:p text:style-name="P9"><text:span text:style-name="T4">²ef </text:span></text:p>
          </draw:text-box>
        </draw:frame>
        <draw:frame draw:style-name="gr3" draw:text-style-name="P5" draw:layer="layout" svg:width="1.7cm" svg:height="1.665cm" svg:x="9cm" svg:y="7.535cm">
          <draw:text-box>
            <text:p text:style-name="P9"><text:span text:style-name="T4">²fo </text:span></text:p>
          </draw:text-box>
        </draw:frame>
        <draw:frame draw:style-name="gr3" draw:text-style-name="P4" draw:layer="layout" svg:width="3.1cm" svg:height="1.898cm" svg:x="8cm" svg:y="10.4cm">
          <draw:text-box>
            <text:p text:style-name="P8"><text:span text:style-name="T4">autrefoi$</text:span><text:span text:style-name="T3"> </text:span></text:p>
          </draw:text-box>
        </draw:frame>
        <draw:frame draw:style-name="gr4" draw:text-style-name="P1" draw:layer="layout" svg:width="1.187cm" svg:height="1.187cm" svg:x="9.698cm" svg:y="3.437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65cm" svg:height="1.153cm" svg:x="8.5cm" svg:y="3.424cm">
          <draw:image xlink:href="Pictures/100000000000006800000067E2D45379.jpg" xlink:type="simple" xlink:show="embed" xlink:actuate="onLoad">
            <text:p/>
          </draw:image>
        </draw:frame>
        <draw:frame draw:style-name="gr1" draw:text-style-name="P1" draw:layer="layout" svg:width="3.012cm" svg:height="13.1cm" svg:x="1.1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1.199cm" svg:y="2.75cm">
          <draw:text-box>
            <text:p text:style-name="P7"><text:span text:style-name="T2">J'écris n°9</text:span></text:p>
          </draw:text-box>
        </draw:frame>
        <draw:frame draw:style-name="gr3" draw:text-style-name="P4" draw:layer="layout" svg:width="2.501cm" svg:height="1.898cm" svg:x="1.299cm" svg:y="4.402cm">
          <draw:text-box>
            <text:p text:style-name="P8"><text:span text:style-name="T3"><text:s/></text:span><text:span text:style-name="T4">v v</text:span></text:p>
          </draw:text-box>
        </draw:frame>
        <draw:frame draw:style-name="gr3" draw:text-style-name="P5" draw:layer="layout" svg:width="2.202cm" svg:height="1.665cm" svg:x="1.598cm" svg:y="9.535cm">
          <draw:text-box>
            <text:p text:style-name="P9"><text:span text:style-name="T4">avec </text:span></text:p>
          </draw:text-box>
        </draw:frame>
        <draw:frame draw:style-name="gr3" draw:text-style-name="P5" draw:layer="layout" svg:width="1.7cm" svg:height="1.665cm" svg:x="1.9cm" svg:y="6.535cm">
          <draw:text-box>
            <text:p text:style-name="P9"><text:span text:style-name="T4">ve </text:span></text:p>
          </draw:text-box>
        </draw:frame>
        <draw:frame draw:style-name="gr3" draw:text-style-name="P5" draw:layer="layout" svg:width="1.7cm" svg:height="1.665cm" svg:x="1.9cm" svg:y="7.535cm">
          <draw:text-box>
            <text:p text:style-name="P9"><text:span text:style-name="T4">ov </text:span></text:p>
          </draw:text-box>
        </draw:frame>
        <draw:frame draw:style-name="gr3" draw:text-style-name="P11" draw:layer="layout" svg:width="2.4cm" svg:height="1.898cm" svg:x="1.3cm" svg:y="10.4cm">
          <draw:text-box>
            <text:p text:style-name="P10"><text:span text:style-name="T4">voilà</text:span><text:span text:style-name="T3"> </text:span></text:p>
          </draw:text-box>
        </draw:frame>
        <draw:frame draw:style-name="gr2" draw:text-style-name="P2" draw:layer="layout" svg:width="2.8cm" svg:height="0.95cm" svg:x="1.2cm" svg:y="9.05cm">
          <draw:text-box>
            <text:p text:style-name="P7"><text:span text:style-name="T1">Mots utiles :</text:span></text:p>
          </draw:text-box>
        </draw:frame>
        <draw:frame draw:style-name="gr3" draw:text-style-name="P5" draw:layer="layout" svg:width="1.7cm" svg:height="1.665cm" svg:x="2cm" svg:y="5.535cm">
          <draw:text-box>
            <text:p text:style-name="P9"><text:span text:style-name="T4">vi </text:span></text:p>
          </draw:text-box>
        </draw:frame>
        <draw:frame draw:style-name="gr1" draw:text-style-name="P1" draw:layer="layout" svg:width="3.012cm" svg:height="13.1cm" svg:x="4.5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4.599cm" svg:y="2.75cm">
          <draw:text-box>
            <text:p><text:span text:style-name="T2">J'écris n°10</text:span></text:p>
          </draw:text-box>
        </draw:frame>
        <draw:frame draw:style-name="gr3" draw:text-style-name="P4" draw:layer="layout" svg:width="2.501cm" svg:height="1.898cm" svg:x="4.699cm" svg:y="4.402cm">
          <draw:text-box>
            <text:p><text:span text:style-name="T3"><text:s/></text:span><text:span text:style-name="T4">²$ ²$</text:span></text:p>
          </draw:text-box>
        </draw:frame>
        <draw:frame draw:style-name="gr3" draw:text-style-name="P5" draw:layer="layout" svg:width="2.202cm" svg:height="1.665cm" svg:x="4.998cm" svg:y="9.535cm">
          <draw:text-box>
            <text:p><text:span text:style-name="T4">²le$ </text:span></text:p>
          </draw:text-box>
        </draw:frame>
        <draw:frame draw:style-name="gr3" draw:text-style-name="P5" draw:layer="layout" svg:width="1.7cm" svg:height="1.665cm" svg:x="5.3cm" svg:y="6.535cm">
          <draw:text-box>
            <text:p><text:span text:style-name="T4">²se </text:span></text:p>
          </draw:text-box>
        </draw:frame>
        <draw:frame draw:style-name="gr3" draw:text-style-name="P4" draw:layer="layout" svg:width="2.4cm" svg:height="1.898cm" svg:x="4.7cm" svg:y="10.4cm">
          <draw:text-box>
            <text:p text:style-name="P1"><text:span text:style-name="T4">²est</text:span><text:span text:style-name="T3"> </text:span></text:p>
          </draw:text-box>
        </draw:frame>
        <draw:frame draw:style-name="gr2" draw:text-style-name="P2" draw:layer="layout" svg:width="2.8cm" svg:height="0.95cm" svg:x="4.6cm" svg:y="9.05cm">
          <draw:text-box>
            <text:p><text:span text:style-name="T1">Mots utiles :</text:span></text:p>
          </draw:text-box>
        </draw:frame>
        <draw:frame draw:style-name="gr3" draw:text-style-name="P5" draw:layer="layout" svg:width="1.7cm" svg:height="1.665cm" svg:x="5.4cm" svg:y="5.516cm">
          <draw:text-box>
            <text:p><text:span text:style-name="T4">²i$ </text:span></text:p>
          </draw:text-box>
        </draw:frame>
        <draw:frame draw:style-name="gr3" draw:text-style-name="P5" draw:layer="layout" svg:width="1.7cm" svg:height="1.665cm" svg:x="5.3cm" svg:y="7.536cm">
          <draw:text-box>
            <text:p><text:span text:style-name="T4">²sa </text:span></text:p>
          </draw:text-box>
        </draw:frame>
        <draw:frame draw:style-name="gr1" draw:text-style-name="P1" draw:layer="layout" svg:width="3.012cm" svg:height="13.1cm" svg:x="11.7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11.799cm" svg:y="2.75cm">
          <draw:text-box>
            <text:p text:style-name="P7"><text:span text:style-name="T2">J'écris n°12</text:span></text:p>
          </draw:text-box>
        </draw:frame>
        <draw:frame draw:style-name="gr3" draw:text-style-name="P4" draw:layer="layout" svg:width="2.501cm" svg:height="1.898cm" svg:x="11.899cm" svg:y="4.402cm">
          <draw:text-box>
            <text:p text:style-name="P8"><text:span text:style-name="T3"><text:s/></text:span><text:span text:style-name="T4">n n</text:span></text:p>
          </draw:text-box>
        </draw:frame>
        <draw:frame draw:style-name="gr3" draw:text-style-name="P5" draw:layer="layout" svg:width="2.202cm" svg:height="1.665cm" svg:x="12.198cm" svg:y="9.535cm">
          <draw:text-box>
            <text:p text:style-name="P9"><text:span text:style-name="T4">non </text:span></text:p>
          </draw:text-box>
        </draw:frame>
        <draw:frame draw:style-name="gr3" draw:text-style-name="P5" draw:layer="layout" svg:width="1.7cm" svg:height="1.665cm" svg:x="12.5cm" svg:y="6.535cm">
          <draw:text-box>
            <text:p text:style-name="P9"><text:span text:style-name="T4">na </text:span></text:p>
          </draw:text-box>
        </draw:frame>
        <draw:frame draw:style-name="gr3" draw:text-style-name="P11" draw:layer="layout" svg:width="2.4cm" svg:height="1.898cm" svg:x="11.9cm" svg:y="10.4cm">
          <draw:text-box>
            <text:p text:style-name="P10"><text:span text:style-name="T4">moin$</text:span><text:span text:style-name="T3"> </text:span></text:p>
          </draw:text-box>
        </draw:frame>
        <draw:frame draw:style-name="gr2" draw:text-style-name="P2" draw:layer="layout" svg:width="2.8cm" svg:height="0.95cm" svg:x="11.8cm" svg:y="9.05cm">
          <draw:text-box>
            <text:p text:style-name="P7"><text:span text:style-name="T1">Mots utiles :</text:span></text:p>
          </draw:text-box>
        </draw:frame>
        <draw:frame draw:style-name="gr3" draw:text-style-name="P5" draw:layer="layout" svg:width="1.7cm" svg:height="1.665cm" svg:x="12.6cm" svg:y="5.516cm">
          <draw:text-box>
            <text:p text:style-name="P9"><text:span text:style-name="T4">ni </text:span></text:p>
          </draw:text-box>
        </draw:frame>
        <draw:frame draw:style-name="gr3" draw:text-style-name="P5" draw:layer="layout" svg:width="1.7cm" svg:height="1.665cm" svg:x="12.5cm" svg:y="7.536cm">
          <draw:text-box>
            <text:p text:style-name="P9"><text:span text:style-name="T4">²en </text:span></text:p>
          </draw:text-box>
        </draw:frame>
        <draw:frame draw:style-name="gr1" draw:text-style-name="P1" draw:layer="layout" svg:width="3.012cm" svg:height="13.1cm" svg:x="15.2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15.299cm" svg:y="2.75cm">
          <draw:text-box>
            <text:p text:style-name="P7"><text:span text:style-name="T2">J'écris n°13</text:span></text:p>
          </draw:text-box>
        </draw:frame>
        <draw:frame draw:style-name="gr3" draw:text-style-name="P4" draw:layer="layout" svg:width="2.501cm" svg:height="1.898cm" svg:x="15.399cm" svg:y="4.402cm">
          <draw:text-box>
            <text:p text:style-name="P8"><text:span text:style-name="T3"><text:s/></text:span><text:span text:style-name="T4">²p ²p</text:span></text:p>
          </draw:text-box>
        </draw:frame>
        <draw:frame draw:style-name="gr3" draw:text-style-name="P5" draw:layer="layout" svg:width="2.202cm" svg:height="1.665cm" svg:x="15.698cm" svg:y="9.535cm">
          <draw:text-box>
            <text:p text:style-name="P9"><text:span text:style-name="T4">²pa$ </text:span></text:p>
          </draw:text-box>
        </draw:frame>
        <draw:frame draw:style-name="gr3" draw:text-style-name="P5" draw:layer="layout" svg:width="1.7cm" svg:height="1.665cm" svg:x="16cm" svg:y="6.535cm">
          <draw:text-box>
            <text:p text:style-name="P9"><text:span text:style-name="T4">²pi </text:span></text:p>
          </draw:text-box>
        </draw:frame>
        <draw:frame draw:style-name="gr3" draw:text-style-name="P11" draw:layer="layout" svg:width="2.4cm" svg:height="1.898cm" svg:x="15.6cm" svg:y="10.4cm">
          <draw:text-box>
            <text:p text:style-name="P10"><text:span text:style-name="T4">²plu$</text:span><text:span text:style-name="T3"> </text:span></text:p>
          </draw:text-box>
        </draw:frame>
        <draw:frame draw:style-name="gr2" draw:text-style-name="P2" draw:layer="layout" svg:width="2.8cm" svg:height="0.95cm" svg:x="15.3cm" svg:y="9.05cm">
          <draw:text-box>
            <text:p text:style-name="P7"><text:span text:style-name="T1">Mots utiles :</text:span></text:p>
          </draw:text-box>
        </draw:frame>
        <draw:frame draw:style-name="gr3" draw:text-style-name="P5" draw:layer="layout" svg:width="1.7cm" svg:height="1.665cm" svg:x="16.05cm" svg:y="5.517cm">
          <draw:text-box>
            <text:p text:style-name="P9"><text:span text:style-name="T4">²pe</text:span></text:p>
          </draw:text-box>
        </draw:frame>
        <draw:frame draw:style-name="gr3" draw:text-style-name="P5" draw:layer="layout" svg:width="1.7cm" svg:height="1.665cm" svg:x="16cm" svg:y="7.536cm">
          <draw:text-box>
            <text:p text:style-name="P9"><text:span text:style-name="T4">²po </text:span></text:p>
          </draw:text-box>
        </draw:frame>
        <draw:frame draw:style-name="gr4" draw:text-style-name="P1" draw:layer="layout" svg:width="1.146cm" svg:height="1.146cm" svg:x="2.502cm" svg:y="3.506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36cm" svg:height="1.113cm" svg:x="1.348cm" svg:y="3.52cm">
          <draw:image xlink:href="Pictures/1000000000000069000000670E7C448C.jpg" xlink:type="simple" xlink:show="embed" xlink:actuate="onLoad">
            <text:p/>
          </draw:image>
        </draw:frame>
        <draw:frame draw:style-name="gr4" draw:text-style-name="P1" draw:layer="layout" svg:width="1.145cm" svg:height="1.145cm" svg:x="5.854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45cm" svg:height="1.081cm" svg:x="4.7cm" svg:y="3.503cm">
          <draw:image xlink:href="Pictures/100000000000006A000000643AF3465A.jpg" xlink:type="simple" xlink:show="embed" xlink:actuate="onLoad">
            <text:p/>
          </draw:image>
        </draw:frame>
        <draw:frame draw:style-name="gr4" draw:text-style-name="P1" draw:layer="layout" svg:width="1.2cm" svg:height="1.2cm" svg:x="13.047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098cm" svg:height="1.178cm" svg:x="11.9cm" svg:y="3.522cm">
          <draw:image xlink:href="Pictures/100000000000006100000068019C1AA7.jpg" xlink:type="simple" xlink:show="embed" xlink:actuate="onLoad">
            <text:p/>
          </draw:image>
        </draw:frame>
        <draw:frame draw:style-name="gr4" draw:text-style-name="P1" draw:layer="layout" svg:width="1.201cm" svg:height="1.201cm" svg:x="16.599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235cm" svg:height="1.155cm" svg:x="15.329cm" svg:y="3.536cm">
          <draw:image xlink:href="Pictures/100000000000006D000000663903EF74.jpg" xlink:type="simple" xlink:show="embed" xlink:actuate="onLoad">
            <text:p/>
          </draw:image>
        </draw:frame>
        <draw:frame draw:style-name="gr1" draw:text-style-name="P1" draw:layer="layout" svg:width="3.012cm" svg:height="13.1cm" svg:x="22.2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22.3cm" svg:y="9.05cm">
          <draw:text-box>
            <text:p text:style-name="P7"><text:span text:style-name="T1">Mots utiles :</text:span></text:p>
          </draw:text-box>
        </draw:frame>
        <draw:frame draw:style-name="gr2" draw:text-style-name="P3" draw:layer="layout" svg:width="2.701cm" svg:height="0.95cm" svg:x="22.299cm" svg:y="2.75cm">
          <draw:text-box>
            <text:p text:style-name="P7"><text:span text:style-name="T2">J'écris n°15</text:span></text:p>
          </draw:text-box>
        </draw:frame>
        <draw:frame draw:style-name="gr3" draw:text-style-name="P4" draw:layer="layout" svg:width="2.501cm" svg:height="1.898cm" svg:x="22.399cm" svg:y="4.402cm">
          <draw:text-box>
            <text:p text:style-name="P8"><text:span text:style-name="T3"><text:s/></text:span><text:span text:style-name="T4">²h ²h</text:span></text:p>
          </draw:text-box>
        </draw:frame>
        <draw:frame draw:style-name="gr3" draw:text-style-name="P5" draw:layer="layout" svg:width="1.7cm" svg:height="1.665cm" svg:x="23cm" svg:y="5.535cm">
          <draw:text-box>
            <text:p text:style-name="P9"><text:span text:style-name="T4">²he </text:span></text:p>
          </draw:text-box>
        </draw:frame>
        <draw:frame draw:style-name="gr3" draw:text-style-name="P5" draw:layer="layout" svg:width="2.202cm" svg:height="1.665cm" svg:x="22.698cm" svg:y="9.535cm">
          <draw:text-box>
            <text:p text:style-name="P9"><text:span text:style-name="T4">²hier </text:span></text:p>
          </draw:text-box>
        </draw:frame>
        <draw:frame draw:style-name="gr3" draw:text-style-name="P5" draw:layer="layout" svg:width="1.7cm" svg:height="1.665cm" svg:x="23cm" svg:y="6.535cm">
          <draw:text-box>
            <text:p text:style-name="P9"><text:span text:style-name="T4">²ho </text:span></text:p>
          </draw:text-box>
        </draw:frame>
        <draw:frame draw:style-name="gr3" draw:text-style-name="P5" draw:layer="layout" svg:width="1.7cm" svg:height="1.665cm" svg:x="23cm" svg:y="7.535cm">
          <draw:text-box>
            <text:p text:style-name="P9"><text:span text:style-name="T4">ch </text:span></text:p>
          </draw:text-box>
        </draw:frame>
        <draw:frame draw:style-name="gr3" draw:text-style-name="P4" draw:layer="layout" svg:width="2.7cm" svg:height="1.898cm" svg:x="22.3cm" svg:y="10.4cm">
          <draw:text-box>
            <text:p text:style-name="P8"><text:span text:style-name="T4">chacun</text:span><text:span text:style-name="T3"> </text:span></text:p>
          </draw:text-box>
        </draw:frame>
        <draw:frame draw:style-name="gr4" draw:text-style-name="P1" draw:layer="layout" svg:width="1.201cm" svg:height="1.201cm" svg:x="23.639cm" svg:y="3.499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213cm" svg:height="1.145cm" svg:x="22.4cm" svg:y="3.538cm">
          <draw:image xlink:href="Pictures/100000000000006B00000065FE2A3518.jpg" xlink:type="simple" xlink:show="embed" xlink:actuate="onLoad">
            <text:p/>
          </draw:image>
        </draw:frame>
        <draw:frame draw:style-name="gr1" draw:text-style-name="P1" draw:layer="layout" svg:width="3.012cm" svg:height="13.1cm" svg:x="25.703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25.803cm" svg:y="9.05cm">
          <draw:text-box>
            <text:p text:style-name="P7"><text:span text:style-name="T1">Mots utiles :</text:span></text:p>
          </draw:text-box>
        </draw:frame>
        <draw:frame draw:style-name="gr2" draw:text-style-name="P3" draw:layer="layout" svg:width="2.701cm" svg:height="0.95cm" svg:x="25.802cm" svg:y="2.75cm">
          <draw:text-box>
            <text:p text:style-name="P7"><text:span text:style-name="T2">J'écris n°16</text:span></text:p>
          </draw:text-box>
        </draw:frame>
        <draw:frame draw:style-name="gr3" draw:text-style-name="P4" draw:layer="layout" svg:width="2.501cm" svg:height="1.898cm" svg:x="25.702cm" svg:y="4.402cm">
          <draw:text-box>
            <text:p text:style-name="P8"><text:span text:style-name="T3"><text:s/></text:span><text:span text:style-name="T4">w w</text:span></text:p>
          </draw:text-box>
        </draw:frame>
        <draw:frame draw:style-name="gr3" draw:text-style-name="P5" draw:layer="layout" svg:width="1.7cm" svg:height="1.665cm" svg:x="26.403cm" svg:y="5.533cm">
          <draw:text-box>
            <text:p text:style-name="P9"><text:span text:style-name="T4">we </text:span></text:p>
          </draw:text-box>
        </draw:frame>
        <draw:frame draw:style-name="gr3" draw:text-style-name="P5" draw:layer="layout" svg:width="2.202cm" svg:height="1.665cm" svg:x="26.101cm" svg:y="9.535cm">
          <draw:text-box>
            <text:p text:style-name="P9"><text:span text:style-name="T4">aussi </text:span></text:p>
          </draw:text-box>
        </draw:frame>
        <draw:frame draw:style-name="gr3" draw:text-style-name="P5" draw:layer="layout" svg:width="1.7cm" svg:height="1.665cm" svg:x="26.503cm" svg:y="6.535cm">
          <draw:text-box>
            <text:p text:style-name="P9"><text:span text:style-name="T4">wi </text:span></text:p>
          </draw:text-box>
        </draw:frame>
        <draw:frame draw:style-name="gr3" draw:text-style-name="P5" draw:layer="layout" svg:width="1.7cm" svg:height="1.665cm" svg:x="26.303cm" svg:y="7.535cm">
          <draw:text-box>
            <text:p text:style-name="P9"><text:span text:style-name="T4">²uw </text:span></text:p>
          </draw:text-box>
        </draw:frame>
        <draw:frame draw:style-name="gr3" draw:text-style-name="P4" draw:layer="layout" svg:width="2.3cm" svg:height="1.898cm" svg:x="26.203cm" svg:y="10.4cm">
          <draw:text-box>
            <text:p text:style-name="P8"><text:span text:style-name="T4">mai$</text:span><text:span text:style-name="T3"> </text:span></text:p>
          </draw:text-box>
        </draw:frame>
        <draw:frame draw:style-name="gr4" draw:text-style-name="P1" draw:layer="layout" svg:width="1.201cm" svg:height="1.201cm" svg:x="27.2cm" svg:y="3.499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213cm" svg:height="1.133cm" svg:x="25.983cm" svg:y="3.522cm">
          <draw:image xlink:href="Pictures/100000000000006B00000064DAE9F965.jpg" xlink:type="simple" xlink:show="embed" xlink:actuate="onLoad">
            <text:p/>
          </draw:image>
        </draw:frame>
        <draw:frame draw:style-name="gr5" draw:text-style-name="P6" draw:layer="layout" svg:width="3.603cm" svg:height="0.8cm" draw:transform="rotate (1.58824961931484) translate (28.765cm 16.716cm)">
          <draw:text-box>
            <text:p><text:span text:style-name="T5">www.titline.eklablog.com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3.012cm" svg:height="13.1cm" svg:x="4.6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4.7cm" svg:y="9.05cm">
          <draw:text-box>
            <text:p><text:span text:style-name="T1">Mots utiles :</text:span></text:p>
          </draw:text-box>
        </draw:frame>
        <draw:frame draw:style-name="gr2" draw:text-style-name="P3" draw:layer="layout" svg:width="2.701cm" svg:height="0.95cm" svg:x="4.699cm" svg:y="2.75cm">
          <draw:text-box>
            <text:p><text:span text:style-name="T2">J'écris n°18</text:span></text:p>
          </draw:text-box>
        </draw:frame>
        <draw:frame draw:style-name="gr3" draw:text-style-name="P4" draw:layer="layout" svg:width="2.501cm" svg:height="1.898cm" svg:x="4.799cm" svg:y="4.402cm">
          <draw:text-box>
            <text:p><text:span text:style-name="T3"><text:s/></text:span><text:span text:style-name="T4">²k ²k</text:span></text:p>
          </draw:text-box>
        </draw:frame>
        <draw:frame draw:style-name="gr3" draw:text-style-name="P5" draw:layer="layout" svg:width="1.7cm" svg:height="1.665cm" svg:x="5.5cm" svg:y="5.535cm">
          <draw:text-box>
            <text:p><text:span text:style-name="T4">²ké </text:span></text:p>
          </draw:text-box>
        </draw:frame>
        <draw:frame draw:style-name="gr3" draw:text-style-name="P5" draw:layer="layout" svg:width="2.202cm" svg:height="1.665cm" svg:x="4.898cm" svg:y="9.535cm">
          <draw:text-box>
            <text:p><text:span text:style-name="T4">alor$ </text:span></text:p>
          </draw:text-box>
        </draw:frame>
        <draw:frame draw:style-name="gr3" draw:text-style-name="P5" draw:layer="layout" svg:width="1.7cm" svg:height="1.665cm" svg:x="5.6cm" svg:y="6.535cm">
          <draw:text-box>
            <text:p><text:span text:style-name="T4">²ko </text:span></text:p>
          </draw:text-box>
        </draw:frame>
        <draw:frame draw:style-name="gr3" draw:text-style-name="P5" draw:layer="layout" svg:width="1.7cm" svg:height="1.665cm" svg:x="5.4cm" svg:y="7.535cm">
          <draw:text-box>
            <text:p><text:span text:style-name="T4">²uk </text:span></text:p>
          </draw:text-box>
        </draw:frame>
        <draw:frame draw:style-name="gr3" draw:text-style-name="P4" draw:layer="layout" svg:width="2.7cm" svg:height="1.898cm" svg:x="4.9cm" svg:y="10.4cm">
          <draw:text-box>
            <text:p><text:span text:style-name="T4">aprè$</text:span><text:span text:style-name="T3"> </text:span></text:p>
          </draw:text-box>
        </draw:frame>
        <draw:frame draw:style-name="gr4" draw:text-style-name="P1" draw:layer="layout" svg:width="1.196cm" svg:height="1.196cm" svg:x="6.004cm" svg:y="3.504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96cm" svg:height="1.14cm" svg:x="4.8cm" svg:y="3.504cm">
          <draw:image xlink:href="Pictures/100000000000006A00000065E4668CE4.jpg" xlink:type="simple" xlink:show="embed" xlink:actuate="onLoad">
            <text:p/>
          </draw:image>
        </draw:frame>
        <draw:frame draw:style-name="gr1" draw:text-style-name="P1" draw:layer="layout" svg:width="3.012cm" svg:height="13.1cm" svg:x="15.4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15.5cm" svg:y="9.05cm">
          <draw:text-box>
            <text:p><text:span text:style-name="T1">Mots utiles :</text:span></text:p>
          </draw:text-box>
        </draw:frame>
        <draw:frame draw:style-name="gr2" draw:text-style-name="P3" draw:layer="layout" svg:width="2.701cm" svg:height="0.95cm" svg:x="15.499cm" svg:y="2.75cm">
          <draw:text-box>
            <text:p><text:span text:style-name="T2">J'écris n°21</text:span></text:p>
          </draw:text-box>
        </draw:frame>
        <draw:frame draw:style-name="gr3" draw:text-style-name="P4" draw:layer="layout" svg:width="2.501cm" svg:height="1.898cm" svg:x="15.599cm" svg:y="4.402cm">
          <draw:text-box>
            <text:p><text:span text:style-name="T3"><text:s/></text:span><text:span text:style-name="T6">y y</text:span></text:p>
          </draw:text-box>
        </draw:frame>
        <draw:frame draw:style-name="gr3" draw:text-style-name="P5" draw:layer="layout" svg:width="1.7cm" svg:height="1.673cm" svg:x="16.3cm" svg:y="5.533cm">
          <draw:text-box>
            <text:p><text:span text:style-name="T6">y</text:span><text:span text:style-name="T4">e </text:span></text:p>
          </draw:text-box>
        </draw:frame>
        <draw:frame draw:style-name="gr3" draw:text-style-name="P5" draw:layer="layout" svg:width="2.702cm" svg:height="1.673cm" svg:x="15.498cm" svg:y="9.535cm">
          <draw:text-box>
            <text:p><text:span text:style-name="T4">²il </text:span><text:span text:style-name="T6">y</text:span><text:span text:style-name="T4"> a </text:span></text:p>
          </draw:text-box>
        </draw:frame>
        <draw:frame draw:style-name="gr3" draw:text-style-name="P5" draw:layer="layout" svg:width="1.7cm" svg:height="1.673cm" svg:x="16.4cm" svg:y="6.535cm">
          <draw:text-box>
            <text:p><text:span text:style-name="T6">y</text:span><text:span text:style-name="T4">a </text:span></text:p>
          </draw:text-box>
        </draw:frame>
        <draw:frame draw:style-name="gr3" draw:text-style-name="P5" draw:layer="layout" svg:width="1.7cm" svg:height="1.673cm" svg:x="16.2cm" svg:y="7.535cm">
          <draw:text-box>
            <text:p><text:span text:style-name="T4">²</text:span><text:span text:style-name="T6">uy</text:span><text:span text:style-name="T4"> </text:span></text:p>
          </draw:text-box>
        </draw:frame>
        <draw:frame draw:style-name="gr3" draw:text-style-name="P4" draw:layer="layout" svg:width="2.7cm" svg:height="1.898cm" svg:x="15.7cm" svg:y="10.4cm">
          <draw:text-box>
            <text:p><text:span text:style-name="T4">avant</text:span><text:span text:style-name="T3"> </text:span></text:p>
          </draw:text-box>
        </draw:frame>
        <draw:frame draw:style-name="gr4" draw:text-style-name="P1" draw:layer="layout" svg:width="1.146cm" svg:height="1.146cm" svg:x="16.854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68cm" svg:height="1.136cm" svg:x="15.614cm" svg:y="3.51cm">
          <draw:image xlink:href="Pictures/100000000000006C00000069A80855F4.jpg" xlink:type="simple" xlink:show="embed" xlink:actuate="onLoad">
            <text:p/>
          </draw:image>
        </draw:frame>
        <draw:frame draw:style-name="gr1" draw:text-style-name="P1" draw:layer="layout" svg:width="3.012cm" svg:height="13.1cm" svg:x="1.1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1.199cm" svg:y="2.75cm">
          <draw:text-box>
            <text:p><text:span text:style-name="T2">J'écris n°17</text:span></text:p>
          </draw:text-box>
        </draw:frame>
        <draw:frame draw:style-name="gr3" draw:text-style-name="P4" draw:layer="layout" svg:width="2.501cm" svg:height="1.898cm" svg:x="1.299cm" svg:y="4.402cm">
          <draw:text-box>
            <text:p><text:span text:style-name="T3"><text:s/></text:span><text:span text:style-name="T4">q q</text:span></text:p>
          </draw:text-box>
        </draw:frame>
        <draw:frame draw:style-name="gr3" draw:text-style-name="P5" draw:layer="layout" svg:width="2.202cm" svg:height="1.665cm" svg:x="1.798cm" svg:y="9.535cm">
          <draw:text-box>
            <text:p><text:span text:style-name="T4">que </text:span></text:p>
          </draw:text-box>
        </draw:frame>
        <draw:frame draw:style-name="gr3" draw:text-style-name="P5" draw:layer="layout" svg:width="1.7cm" svg:height="1.665cm" svg:x="1.9cm" svg:y="6.535cm">
          <draw:text-box>
            <text:p><text:span text:style-name="T4">oq </text:span></text:p>
          </draw:text-box>
        </draw:frame>
        <draw:frame draw:style-name="gr3" draw:text-style-name="P4" draw:layer="layout" svg:width="2.4cm" svg:height="1.898cm" svg:x="1.5cm" svg:y="10.4cm">
          <draw:text-box>
            <text:p text:style-name="P1"><text:span text:style-name="T4">qui</text:span><text:span text:style-name="T3"> </text:span></text:p>
          </draw:text-box>
        </draw:frame>
        <draw:frame draw:style-name="gr2" draw:text-style-name="P2" draw:layer="layout" svg:width="2.8cm" svg:height="0.95cm" svg:x="1.2cm" svg:y="9.05cm">
          <draw:text-box>
            <text:p><text:span text:style-name="T1">Mots utiles :</text:span></text:p>
          </draw:text-box>
        </draw:frame>
        <draw:frame draw:style-name="gr3" draw:text-style-name="P5" draw:layer="layout" svg:width="1.7cm" svg:height="1.665cm" svg:x="2cm" svg:y="5.535cm">
          <draw:text-box>
            <text:p><text:span text:style-name="T4">qu </text:span></text:p>
          </draw:text-box>
        </draw:frame>
        <draw:frame draw:style-name="gr3" draw:text-style-name="P5" draw:layer="layout" svg:width="1.7cm" svg:height="1.665cm" svg:x="1.9cm" svg:y="7.536cm">
          <draw:text-box>
            <text:p><text:span text:style-name="T4">²eq </text:span></text:p>
          </draw:text-box>
        </draw:frame>
        <draw:frame draw:style-name="gr1" draw:text-style-name="P1" draw:layer="layout" svg:width="3.012cm" svg:height="13.1cm" svg:x="8.3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8.399cm" svg:y="2.75cm">
          <draw:text-box>
            <text:p><text:span text:style-name="T2">J'écris n°19</text:span></text:p>
          </draw:text-box>
        </draw:frame>
        <draw:frame draw:style-name="gr3" draw:text-style-name="P4" draw:layer="layout" svg:width="2.501cm" svg:height="1.898cm" svg:x="8.499cm" svg:y="4.402cm">
          <draw:text-box>
            <text:p><text:span text:style-name="T3"><text:s/></text:span><text:span text:style-name="T4">d d</text:span></text:p>
          </draw:text-box>
        </draw:frame>
        <draw:frame draw:style-name="gr3" draw:text-style-name="P5" draw:layer="layout" svg:width="2.202cm" svg:height="1.665cm" svg:x="8.798cm" svg:y="9.535cm">
          <draw:text-box>
            <text:p><text:span text:style-name="T4">dan$ </text:span></text:p>
          </draw:text-box>
        </draw:frame>
        <draw:frame draw:style-name="gr3" draw:text-style-name="P5" draw:layer="layout" svg:width="1.7cm" svg:height="1.665cm" svg:x="9.1cm" svg:y="6.535cm">
          <draw:text-box>
            <text:p><text:span text:style-name="T4">da </text:span></text:p>
          </draw:text-box>
        </draw:frame>
        <draw:frame draw:style-name="gr3" draw:text-style-name="P4" draw:layer="layout" svg:width="2.5cm" svg:height="1.898cm" svg:x="8.4cm" svg:y="10.4cm">
          <draw:text-box>
            <text:p text:style-name="P1"><text:span text:style-name="T4">dehor$</text:span><text:span text:style-name="T3"> </text:span></text:p>
          </draw:text-box>
        </draw:frame>
        <draw:frame draw:style-name="gr2" draw:text-style-name="P2" draw:layer="layout" svg:width="2.8cm" svg:height="0.95cm" svg:x="8.4cm" svg:y="9.05cm">
          <draw:text-box>
            <text:p><text:span text:style-name="T1">Mots utiles :</text:span></text:p>
          </draw:text-box>
        </draw:frame>
        <draw:frame draw:style-name="gr3" draw:text-style-name="P5" draw:layer="layout" svg:width="1.7cm" svg:height="1.665cm" svg:x="9.2cm" svg:y="5.535cm">
          <draw:text-box>
            <text:p><text:span text:style-name="T4">de </text:span></text:p>
          </draw:text-box>
        </draw:frame>
        <draw:frame draw:style-name="gr3" draw:text-style-name="P5" draw:layer="layout" svg:width="1.7cm" svg:height="1.665cm" svg:x="9.1cm" svg:y="7.536cm">
          <draw:text-box>
            <text:p><text:span text:style-name="T4">²id </text:span></text:p>
          </draw:text-box>
        </draw:frame>
        <draw:frame draw:style-name="gr4" draw:text-style-name="P1" draw:layer="layout" svg:width="1.078cm" svg:height="1.078cm" svg:x="2.522cm" svg:y="3.526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088cm" svg:height="1.037cm" svg:x="1.4cm" svg:y="3.567cm">
          <draw:image xlink:href="Pictures/100000000000006B0000006635B35F83.jpg" xlink:type="simple" xlink:show="embed" xlink:actuate="onLoad">
            <text:p/>
          </draw:image>
        </draw:frame>
        <draw:frame draw:style-name="gr4" draw:text-style-name="P1" draw:layer="layout" svg:width="1.2cm" svg:height="1.2cm" svg:x="9.727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78cm" svg:height="1.189cm" svg:x="8.5cm" svg:y="3.511cm">
          <draw:image xlink:href="Pictures/1000000000000068000000695CEECE96.jpg" xlink:type="simple" xlink:show="embed" xlink:actuate="onLoad">
            <text:p/>
          </draw:image>
        </draw:frame>
        <draw:frame draw:style-name="gr1" draw:text-style-name="P1" draw:layer="layout" svg:width="3.012cm" svg:height="13.1cm" svg:x="11.8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3" draw:layer="layout" svg:width="2.701cm" svg:height="0.95cm" svg:x="11.899cm" svg:y="2.75cm">
          <draw:text-box>
            <text:p><text:span text:style-name="T2">J'écris n°20</text:span></text:p>
          </draw:text-box>
        </draw:frame>
        <draw:frame draw:style-name="gr3" draw:text-style-name="P4" draw:layer="layout" svg:width="2.501cm" svg:height="1.898cm" svg:x="11.999cm" svg:y="4.402cm">
          <draw:text-box>
            <text:p><text:span text:style-name="T3"><text:s/></text:span><text:span text:style-name="T4">g g</text:span></text:p>
          </draw:text-box>
        </draw:frame>
        <draw:frame draw:style-name="gr3" draw:text-style-name="P5" draw:layer="layout" svg:width="2.202cm" svg:height="1.665cm" svg:x="12.298cm" svg:y="9.535cm">
          <draw:text-box>
            <text:p><text:span text:style-name="T4">avec </text:span></text:p>
          </draw:text-box>
        </draw:frame>
        <draw:frame draw:style-name="gr3" draw:text-style-name="P5" draw:layer="layout" svg:width="1.7cm" svg:height="1.665cm" svg:x="12.6cm" svg:y="6.535cm">
          <draw:text-box>
            <text:p><text:span text:style-name="T4">go </text:span></text:p>
          </draw:text-box>
        </draw:frame>
        <draw:frame draw:style-name="gr3" draw:text-style-name="P4" draw:layer="layout" svg:width="2.9cm" svg:height="1.898cm" svg:x="11.7cm" svg:y="10.4cm">
          <draw:text-box>
            <text:p text:style-name="P1"><text:span text:style-name="T4">malgré</text:span><text:span text:style-name="T3"> </text:span></text:p>
          </draw:text-box>
        </draw:frame>
        <draw:frame draw:style-name="gr2" draw:text-style-name="P2" draw:layer="layout" svg:width="2.8cm" svg:height="0.95cm" svg:x="11.9cm" svg:y="9.05cm">
          <draw:text-box>
            <text:p><text:span text:style-name="T1">Mots utiles :</text:span></text:p>
          </draw:text-box>
        </draw:frame>
        <draw:frame draw:style-name="gr3" draw:text-style-name="P5" draw:layer="layout" svg:width="1.7cm" svg:height="1.665cm" svg:x="12.7cm" svg:y="5.535cm">
          <draw:text-box>
            <text:p><text:span text:style-name="T4">gu </text:span></text:p>
          </draw:text-box>
        </draw:frame>
        <draw:frame draw:style-name="gr3" draw:text-style-name="P5" draw:layer="layout" svg:width="1.7cm" svg:height="1.665cm" svg:x="12.6cm" svg:y="7.536cm">
          <draw:text-box>
            <text:p><text:span text:style-name="T4">²eg </text:span></text:p>
          </draw:text-box>
        </draw:frame>
        <draw:frame draw:style-name="gr4" draw:text-style-name="P1" draw:layer="layout" svg:width="1.145cm" svg:height="1.145cm" svg:x="13.254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67cm" svg:height="1.113cm" svg:x="12.1cm" svg:y="3.532cm">
          <draw:image xlink:href="Pictures/100000000000006C00000067B4121EE7.jpg" xlink:type="simple" xlink:show="embed" xlink:actuate="onLoad">
            <text:p/>
          </draw:image>
        </draw:frame>
        <draw:frame draw:style-name="gr1" draw:text-style-name="P1" draw:layer="layout" svg:width="3.012cm" svg:height="13.1cm" svg:x="18.9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19cm" svg:y="9.05cm">
          <draw:text-box>
            <text:p><text:span text:style-name="T1">Mots utiles :</text:span></text:p>
          </draw:text-box>
        </draw:frame>
        <draw:frame draw:style-name="gr2" draw:text-style-name="P3" draw:layer="layout" svg:width="2.701cm" svg:height="0.95cm" svg:x="18.999cm" svg:y="2.75cm">
          <draw:text-box>
            <text:p><text:span text:style-name="T2">J'écris n°22</text:span></text:p>
          </draw:text-box>
        </draw:frame>
        <draw:frame draw:style-name="gr3" draw:text-style-name="P4" draw:layer="layout" svg:width="2.501cm" svg:height="1.898cm" svg:x="19.099cm" svg:y="4.402cm">
          <draw:text-box>
            <text:p><text:span text:style-name="T3"><text:s/></text:span><text:span text:style-name="T4">x x</text:span></text:p>
          </draw:text-box>
        </draw:frame>
        <draw:frame draw:style-name="gr3" draw:text-style-name="P5" draw:layer="layout" svg:width="1.7cm" svg:height="1.665cm" svg:x="19.8cm" svg:y="5.516cm">
          <draw:text-box>
            <text:p><text:span text:style-name="T4">xi </text:span></text:p>
          </draw:text-box>
        </draw:frame>
        <draw:frame draw:style-name="gr3" draw:text-style-name="P5" draw:layer="layout" svg:width="2.602cm" svg:height="1.665cm" svg:x="19.098cm" svg:y="9.535cm">
          <draw:text-box>
            <text:p><text:span text:style-name="T4">mieux </text:span></text:p>
          </draw:text-box>
        </draw:frame>
        <draw:frame draw:style-name="gr3" draw:text-style-name="P5" draw:layer="layout" svg:width="1.7cm" svg:height="1.665cm" svg:x="19.9cm" svg:y="6.535cm">
          <draw:text-box>
            <text:p><text:span text:style-name="T4">xo </text:span></text:p>
          </draw:text-box>
        </draw:frame>
        <draw:frame draw:style-name="gr3" draw:text-style-name="P5" draw:layer="layout" svg:width="1.7cm" svg:height="1.665cm" svg:x="19.7cm" svg:y="7.535cm">
          <draw:text-box>
            <text:p><text:span text:style-name="T4">²ex </text:span></text:p>
          </draw:text-box>
        </draw:frame>
        <draw:frame draw:style-name="gr3" draw:text-style-name="P4" draw:layer="layout" svg:width="2.7cm" svg:height="1.898cm" svg:x="19cm" svg:y="10.4cm">
          <draw:text-box>
            <text:p><text:span text:style-name="T4">²exprè$</text:span><text:span text:style-name="T3"> </text:span></text:p>
          </draw:text-box>
        </draw:frame>
        <draw:frame draw:style-name="gr1" draw:text-style-name="P1" draw:layer="layout" svg:width="3.012cm" svg:height="13.1cm" svg:x="22.4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22.5cm" svg:y="9.05cm">
          <draw:text-box>
            <text:p><text:span text:style-name="T1">Mots utiles :</text:span></text:p>
          </draw:text-box>
        </draw:frame>
        <draw:frame draw:style-name="gr2" draw:text-style-name="P3" draw:layer="layout" svg:width="2.701cm" svg:height="0.95cm" svg:x="22.499cm" svg:y="2.75cm">
          <draw:text-box>
            <text:p><text:span text:style-name="T2">J'écris n°23</text:span></text:p>
          </draw:text-box>
        </draw:frame>
        <draw:frame draw:style-name="gr3" draw:text-style-name="P4" draw:layer="layout" svg:width="2.501cm" svg:height="1.898cm" svg:x="22.599cm" svg:y="4.402cm">
          <draw:text-box>
            <text:p><text:span text:style-name="T3"><text:s/></text:span><text:span text:style-name="T4">²j ²j</text:span></text:p>
          </draw:text-box>
        </draw:frame>
        <draw:frame draw:style-name="gr3" draw:text-style-name="P5" draw:layer="layout" svg:width="1.7cm" svg:height="1.665cm" svg:x="23.3cm" svg:y="5.516cm">
          <draw:text-box>
            <text:p><text:span text:style-name="T4">²je </text:span></text:p>
          </draw:text-box>
        </draw:frame>
        <draw:frame draw:style-name="gr3" draw:text-style-name="P5" draw:layer="layout" svg:width="2.202cm" svg:height="1.665cm" svg:x="22.998cm" svg:y="9.535cm">
          <draw:text-box>
            <text:p><text:span text:style-name="T4">déjà </text:span></text:p>
          </draw:text-box>
        </draw:frame>
        <draw:frame draw:style-name="gr3" draw:text-style-name="P5" draw:layer="layout" svg:width="1.7cm" svg:height="1.665cm" svg:x="23.4cm" svg:y="6.535cm">
          <draw:text-box>
            <text:p><text:span text:style-name="T4">²ja </text:span></text:p>
          </draw:text-box>
        </draw:frame>
        <draw:frame draw:style-name="gr3" draw:text-style-name="P5" draw:layer="layout" svg:width="1.7cm" svg:height="1.665cm" svg:x="23.2cm" svg:y="7.535cm">
          <draw:text-box>
            <text:p><text:span text:style-name="T4">²uj </text:span></text:p>
          </draw:text-box>
        </draw:frame>
        <draw:frame draw:style-name="gr3" draw:text-style-name="P4" draw:layer="layout" svg:width="2.7cm" svg:height="1.898cm" svg:x="22.8cm" svg:y="10.4cm">
          <draw:text-box>
            <text:p><text:span text:style-name="T4">²juste</text:span><text:span text:style-name="T3"> </text:span></text:p>
          </draw:text-box>
        </draw:frame>
        <draw:frame draw:style-name="gr4" draw:text-style-name="P1" draw:layer="layout" svg:width="1.116cm" svg:height="1.073cm" svg:x="22.701cm" svg:y="3.5cm">
          <draw:image xlink:href="Pictures/1000000000000069000000658076B604.jpg" xlink:type="simple" xlink:show="embed" xlink:actuate="onLoad">
            <text:p/>
          </draw:image>
        </draw:frame>
        <draw:frame draw:style-name="gr4" draw:text-style-name="P1" draw:layer="layout" svg:width="1.126cm" svg:height="1.126cm" svg:x="23.874cm" svg:y="3.5cm">
          <draw:image xlink:href="Pictures/100000000000006A0000006AF7F09948.jpg" xlink:type="simple" xlink:show="embed" xlink:actuate="onLoad">
            <text:p/>
          </draw:image>
        </draw:frame>
        <draw:frame draw:style-name="gr1" draw:text-style-name="P1" draw:layer="layout" svg:width="3.012cm" svg:height="13.1cm" svg:x="25.8cm" svg:y="1.1cm">
          <draw:image xlink:href="Pictures/100002010000011D000006841897741F.png" xlink:type="simple" xlink:show="embed" xlink:actuate="onLoad">
            <text:p/>
          </draw:image>
        </draw:frame>
        <draw:frame draw:style-name="gr2" draw:text-style-name="P2" draw:layer="layout" svg:width="2.8cm" svg:height="0.95cm" svg:x="25.9cm" svg:y="9.05cm">
          <draw:text-box>
            <text:p><text:span text:style-name="T1">Mots utiles :</text:span></text:p>
          </draw:text-box>
        </draw:frame>
        <draw:frame draw:style-name="gr2" draw:text-style-name="P3" draw:layer="layout" svg:width="2.701cm" svg:height="0.95cm" svg:x="25.899cm" svg:y="2.75cm">
          <draw:text-box>
            <text:p><text:span text:style-name="T2">J'écris n°24</text:span></text:p>
          </draw:text-box>
        </draw:frame>
        <draw:frame draw:style-name="gr3" draw:text-style-name="P4" draw:layer="layout" svg:width="2.501cm" svg:height="1.898cm" svg:x="25.999cm" svg:y="4.402cm">
          <draw:text-box>
            <text:p><text:span text:style-name="T3"><text:s/></text:span><text:span text:style-name="T4">z z</text:span></text:p>
          </draw:text-box>
        </draw:frame>
        <draw:frame draw:style-name="gr3" draw:text-style-name="P5" draw:layer="layout" svg:width="1.7cm" svg:height="1.665cm" svg:x="26.7cm" svg:y="5.533cm">
          <draw:text-box>
            <text:p><text:span text:style-name="T4">zu </text:span></text:p>
          </draw:text-box>
        </draw:frame>
        <draw:frame draw:style-name="gr3" draw:text-style-name="P5" draw:layer="layout" svg:width="2.002cm" svg:height="1.665cm" svg:x="26.298cm" svg:y="9.535cm">
          <draw:text-box>
            <text:p><text:span text:style-name="T4">chez </text:span></text:p>
          </draw:text-box>
        </draw:frame>
        <draw:frame draw:style-name="gr3" draw:text-style-name="P5" draw:layer="layout" svg:width="1.7cm" svg:height="1.665cm" svg:x="26.8cm" svg:y="6.535cm">
          <draw:text-box>
            <text:p><text:span text:style-name="T4">zo </text:span></text:p>
          </draw:text-box>
        </draw:frame>
        <draw:frame draw:style-name="gr3" draw:text-style-name="P5" draw:layer="layout" svg:width="1.7cm" svg:height="1.665cm" svg:x="26.6cm" svg:y="7.535cm">
          <draw:text-box>
            <text:p><text:span text:style-name="T4">²ez </text:span></text:p>
          </draw:text-box>
        </draw:frame>
        <draw:frame draw:style-name="gr3" draw:text-style-name="P5" draw:layer="layout" svg:width="2.1cm" svg:height="1.665cm" svg:x="26.3cm" svg:y="10.576cm">
          <draw:text-box>
            <text:p text:style-name="P12"><text:span text:style-name="T4">zéro</text:span></text:p>
          </draw:text-box>
        </draw:frame>
        <draw:frame draw:style-name="gr4" draw:text-style-name="P1" draw:layer="layout" svg:width="1.2cm" svg:height="1.2cm" svg:x="27.209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189cm" svg:height="1.132cm" svg:x="26cm" svg:y="3.54cm">
          <draw:image xlink:href="Pictures/100000000000006900000064692C1F1C.jpg" xlink:type="simple" xlink:show="embed" xlink:actuate="onLoad">
            <text:p/>
          </draw:image>
        </draw:frame>
        <draw:frame draw:style-name="gr4" draw:text-style-name="P1" draw:layer="layout" svg:width="1.201cm" svg:height="1.201cm" svg:x="20.299cm" svg:y="3.5cm">
          <draw:image xlink:href="Pictures/100000000000006A0000006AF7F09948.jpg" xlink:type="simple" xlink:show="embed" xlink:actuate="onLoad">
            <text:p/>
          </draw:image>
        </draw:frame>
        <draw:frame draw:style-name="gr4" draw:text-style-name="P1" draw:layer="layout" svg:width="1.213cm" svg:height="1.179cm" svg:x="19cm" svg:y="3.506cm">
          <draw:image xlink:href="Pictures/100000000000006B00000068275FF938.jpg" xlink:type="simple" xlink:show="embed" xlink:actuate="onLoad">
            <text:p/>
          </draw:image>
        </draw:frame>
        <draw:frame draw:style-name="gr5" draw:text-style-name="P6" draw:layer="layout" svg:width="3.603cm" svg:height="0.8cm" draw:transform="rotate (1.58824961931484) translate (28.765cm 16.716cm)">
          <draw:text-box>
            <text:p><text:span text:style-name="T5">www.titline.eklablog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9T22:30:17.20</meta:creation-date>
    <dc:date>2015-05-01T21:44:03.21</dc:date>
    <meta:editing-duration>PT3H45M26S</meta:editing-duration>
    <meta:editing-cycles>17</meta:editing-cycles>
    <meta:generator>LibreOffice/4.0.0.3$Windows_x86 LibreOffice_project/7545bee9c2a0782548772a21bc84a9dcc583b89</meta:generator>
    <meta:document-statistic meta:object-count="272"/>
  </office:meta>
</office:document-meta>
</file>